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root onderhoud van de hijs- en hefinstallatie door vervanging, Collegeplei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llegeplein 3, Weert, groot onderhoud van de hijs- en hefinstallatie door vervanging, 4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2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2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2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groot onderhoud van de hijs- en hefinstallatie door vervanging, Collegeplei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20</meta:user-defined>
    <meta:user-defined meta:name="OVERHEIDop.GmbID/DC.identifier">gmb-2016-62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N 3</meta:user-defined>
    <meta:user-defined meta:name="OVERHEIDop.woonplaats">Weert</meta:user-defined>
    <meta:user-defined meta:name="OVERHEIDop.straatnaam">College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62 362783</meta:user-defined>
    <meta:user-defined meta:name="OVERHEIDop.versieInformatie"/>
  </office:meta>
</office:document-meta>
</file>