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bestemmingsplan (realiseren van een bed &amp; breakfast), Roermondseweg 5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oermondseweg 57, Weert, afwijken van de regels bestemmingsplan (realiseren van een bed &amp; breakfast), 3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231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1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1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fwijken van de regels bestemmingsplan (realiseren van een bed &amp; breakfast), Roermondseweg 5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18</meta:user-defined>
    <meta:user-defined meta:name="OVERHEIDop.GmbID/DC.identifier">gmb-2016-623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AP 57</meta:user-defined>
    <meta:user-defined meta:name="OVERHEIDop.woonplaats">Weert</meta:user-defined>
    <meta:user-defined meta:name="OVERHEIDop.straatnaam">Roermondse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181 362340</meta:user-defined>
    <meta:user-defined meta:name="OVERHEIDop.versieInformatie"/>
  </office:meta>
</office:document-meta>
</file>