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afwijken van de regels bestemmingsplan (gebruik garage als wasserette), Maaseikerweg 6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6A, Weert, tijdelijk afwijken van de regels bestemmingsplan (gebruik garage als wasserette), 9 mw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1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jdelijk afwijken van de regels bestemmingsplan (gebruik garage als wasserette), Maaseikerweg 6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15</meta:user-defined>
    <meta:user-defined meta:name="OVERHEIDop.GmbID/DC.identifier">gmb-2016-62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S 6a</meta:user-defined>
    <meta:user-defined meta:name="OVERHEIDop.woonplaats">Weert</meta:user-defined>
    <meta:user-defined meta:name="OVERHEIDop.straatnaam">Maaseik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809 362418</meta:user-defined>
    <meta:user-defined meta:name="OVERHEIDop.versieInformatie"/>
  </office:meta>
</office:document-meta>
</file>