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houden van Beach Soccer 2016</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Beach Soccer 2016 op het strand en terrassen bij de horecalokaliteiten Ridderzaal en Beachclub op het recreatiepark het Ermerstrand, Steenbakkersweg 3 te Erm op zaterdag 25 juni 2016 vanaf 10:00 tot 22:00 uur.</text:p>
            <text:p text:style-name="common-al">Er is tevens toestemming verleend om gedurende het evenement buiten de gebouwen muziek ten gehore te brengen. Daarnaast is ook toestemming verleend voor het ophangen van 4 spandoeken langs de invalswegen van de dorpskern Erm en het plaatsen van 20 reclameborden binnen de gemeente Coevorden gedurende de  periode 13 juni tot en met 27 juni 2016.</text:p>
            <text:p text:style-name="common-al"> Verleend op 9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mei 2016, zaak 5058-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31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1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1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3: voor het houden van Beach Socc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14</meta:user-defined>
    <meta:user-defined meta:name="OVERHEIDop.GmbID/DC.identifier">gmb-2016-62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189 529830</meta:user-defined>
    <meta:user-defined meta:name="OVERHEIDop.versieInformatie"/>
  </office:meta>
</office:document-meta>
</file>