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integraal kindcentrum Bezelhorstweg 1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ezelhorstweg 117</text:p>
            <text:p text:style-name="common-al">Omschrijving:		bouwen van een integraal kindcentrum</text:p>
            <text:p text:style-name="common-al">Dossiernummer:	20150877</text:p>
            <text:p text:style-name="common-al">Datum verzending:	9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231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1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1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integraal kindcentrum Bezelhorstweg 1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11</meta:user-defined>
    <meta:user-defined meta:name="OVERHEIDop.GmbID/DC.identifier">gmb-2016-62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CC 115</meta:user-defined>
    <meta:user-defined meta:name="OVERHEIDop.woonplaats">Doetinchem</meta:user-defined>
    <meta:user-defined meta:name="OVERHEIDop.straatnaam">Bezelhors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834 443325</meta:user-defined>
    <meta:user-defined meta:name="OVERHEIDop.versieInformatie"/>
  </office:meta>
</office:document-meta>
</file>