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Rijksmonument: Reconstructie parkeerterrein Park “Staniastate”, Rengersweg 98B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Burgemeester en wethouders van de gemeente Tytsjerksteradiel maken bekend, dat zij voornemens zijn over te gaan tot het verlenen van een omgevingsvergunning op grond van de Wet algemene bepalingen omgevingsrecht van:</text:p>
            <text:p text:style-name="common-al"/>
            <text:p text:style-name="common-al">Reconstructie Parkeerterrein Rijksmonument “Staniastate”,      </text:p>
            <text:p text:style-name="common-al">Rengersweg 98B te Oentsjerk</text:p>
            <text:p text:style-name="common-al"/>
            <text:p text:style-name="common-al">
            <text:span text:style-name="nadrukvet">Olo 2224017</text:span>
          </text:p>
            <text:p text:style-name="common-al">De ontwerpbeschikking en de daarop betrekking hebbende stukken liggen van 12 mei 2016 tot en met 22 juni 2016 tijdens kantooruren ter inzage op het gemeentehuis, Raadhuisweg 7 te Burgum.</text:p>
            <text:p text:style-name="common-al">Gemotiveerde zienswijzen kunnen door een ieder tot en met <text:span text:style-name="nadrukvet">22 juni 2016</text:span> schriftelijk bij het College van Burgemeester en Wethouders van de gemeente Tytsjerksteradiel, Postbus 3, 9250 AA te Burgum worden ingediend. </text:p>
            <text:p text:style-name="common-al">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text:p>
            <text:p text:style-name="common-al">Beroep tegen de definitieve beschikking kan te zijner tijd worden ingesteld door: – belanghebbenden die (een) zienswijze(n) hebben ingebracht tegen het ontwerp van    </text:p>
            <text:p text:style-name="common-al">   de beschikking; – belanghebbenden aan wie redelijkerwijs niet kan worden verweten geen   </text:p>
            <text:p text:style-name="common-al">   zienswijze(n) te hebben ingebracht tegen het ontwerp van de 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30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Rijksmonument: Reconstructie parkeerterrein Park “Staniastate”, Rengersweg 98B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8</meta:user-defined>
    <meta:user-defined meta:name="OVERHEIDop.GmbID/DC.identifier">gmb-2016-6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J 98b</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197 585717</meta:user-defined>
    <meta:user-defined meta:name="OVERHEIDop.versieInformatie"/>
  </office:meta>
</office:document-meta>
</file>