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gebruik pand voor kapsalon), Drie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 2, Weert, afwijken van de regels bestemmingsplan (gebruik pand voor kapsalon), 2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bestemmingsplan (gebruik pand voor kapsalon), Dries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7</meta:user-defined>
    <meta:user-defined meta:name="OVERHEIDop.GmbID/DC.identifier">gmb-2016-62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S 2</meta:user-defined>
    <meta:user-defined meta:name="OVERHEIDop.woonplaats">Weert</meta:user-defined>
    <meta:user-defined meta:name="OVERHEIDop.straatnaam">Dries</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981 362107</meta:user-defined>
    <meta:user-defined meta:name="OVERHEIDop.versieInformatie"/>
  </office:meta>
</office:document-meta>
</file>