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inrichting en aanleggen van een mestbassin: Varsseveldseweg 255/Bartelsstraat 3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arsseveldseweg 255, 7004 HJ</text:p>
            <text:p text:style-name="common-al">Locatie:		Bartelsstraat 3, 7004 HL</text:p>
            <text:p text:style-name="common-al">Omschrijving:		het veranderen van de inrichting en aanleggen van een mestbassin</text:p>
            <text:p text:style-name="common-al">Dossiernummer:	20150242</text:p>
            <text:p text:style-name="common-al">Datum verzending:	13 mei 2016</text:p>
            <text:p text:style-name="common-al">Vanaf woensdag 18 me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28 jun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230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anderen van de inrichting en aanleggen van een mestbassin: Varsseveldseweg 255/Bartelsstraat 3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5</meta:user-defined>
    <meta:user-defined meta:name="OVERHEIDop.GmbID/DC.identifier">gmb-2016-62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J 255</meta:user-defined>
    <meta:user-defined meta:name="OVERHEIDop.woonplaats">Doetinchem</meta:user-defined>
    <meta:user-defined meta:name="OVERHEIDop.straatnaam">Varsseveld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067 442383</meta:user-defined>
    <meta:user-defined meta:name="OVERHEIDop.versieInformatie"/>
  </office:meta>
</office:document-meta>
</file>