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gebruik woning voor kamerverhuur), Beekpoor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poort 1A, Weert, afwijken van de regels bestemmingsplan (gebruik woning voor kamerverhuur), 9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0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bestemmingsplan (gebruik woning voor kamerverhuur), Beekpoort 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4</meta:user-defined>
    <meta:user-defined meta:name="OVERHEIDop.GmbID/DC.identifier">gmb-2016-62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A 1a</meta:user-defined>
    <meta:user-defined meta:name="OVERHEIDop.woonplaats">Weert</meta:user-defined>
    <meta:user-defined meta:name="OVERHEIDop.straatnaam">Beekpoor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88 363060</meta:user-defined>
    <meta:user-defined meta:name="OVERHEIDop.versieInformatie"/>
  </office:meta>
</office:document-meta>
</file>