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saneren van een losse plaat in de kelder van de woning en het slopen van de schuur: Spijkmanstraat 89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</text:p>
            <text:p text:style-name="common-al">Locatie:		Spijkmanstraat 89, 7009 HR</text:p>
            <text:p text:style-name="common-al">Omschrijving:		saneren van een losse plaat in de kelder van de woning en het slopen van de schuur</text:p>
            <text:p text:style-name="common-al">Dossiernummer:	20160326</text:p>
            <text:p text:style-name="common-al">Datum verzending:	4 mei 2016   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62298</text:span><text:line-break/><text:date style:data-style-name="dag" text:fixed="true" text:date-value="2016-05-18"/><text:line-break/><text:date style:data-style-name="jaar" text:fixed="true" text:date-value="201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298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298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accepteerde melding voor het saneren van een losse plaat in de kelder van de woning en het slopen van de schuur: Spijkmanstraat 89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8</meta:user-defined>
    <meta:user-defined meta:name="OVERHEIDop.publicationIssue">62298</meta:user-defined>
    <meta:user-defined meta:name="OVERHEIDop.GmbID/DC.identifier">gmb-2016-6229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9HR 89</meta:user-defined>
    <meta:user-defined meta:name="OVERHEIDop.woonplaats">Doetinchem</meta:user-defined>
    <meta:user-defined meta:name="OVERHEIDop.straatnaam">Spijkmanstraa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7598 443127</meta:user-defined>
    <meta:user-defined meta:name="OVERHEIDop.versieInformatie"/>
  </office:meta>
</office:document-meta>
</file>