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T. Beeren, Omgevingsvergunning beperkte milieutoets voor een paardenhouderij, Groothulster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othulsterweg 5, Weert, A.F.T. Beeren, Omgevingsvergunning beperkte milieutoets voor een paardenhouderij, 18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29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9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9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T. Beeren, Omgevingsvergunning beperkte milieutoets voor een paardenhouderij, Groothulsterweg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97</meta:user-defined>
    <meta:user-defined meta:name="OVERHEIDop.GmbID/DC.identifier">gmb-2016-622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Groothuls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880 364334</meta:user-defined>
    <meta:user-defined meta:name="OVERHEIDop.versieInformatie"/>
  </office:meta>
</office:document-meta>
</file>