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an een raam in   de gevel van de woning, Scheldestraat 22 te Utrecht, HZ_WABO-16-06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ldestraat 22 te Utrecht</text:span>
          </text:p>
            <text:p text:style-name="common-al">HZ_WABO-16-06354</text:p>
            <text:p text:style-name="common-al">Het plaatsen van een raam in de gevel van de woning</text:p>
            <text:p text:style-name="common-al">Datum besluit: 10-05-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229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9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9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raam in   de gevel van de woning, Scheldestraat 22 te Utrecht, HZ_WABO-16-063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95</meta:user-defined>
    <meta:user-defined meta:name="OVERHEIDop.GmbID/DC.identifier">gmb-2016-62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CD 22</meta:user-defined>
    <meta:user-defined meta:name="OVERHEIDop.woonplaats">Utrecht</meta:user-defined>
    <meta:user-defined meta:name="OVERHEIDop.straatnaam">Schelde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227 454293</meta:user-defined>
    <meta:user-defined meta:name="OVERHEIDop.versieInformatie"/>
  </office:meta>
</office:document-meta>
</file>