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een asbesthoudende plaat tegen het dak op de zolder: Tarwedreef 4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Tarwedreef 49, 7006 KA</text:p>
            <text:p text:style-name="common-al">Omschrijving:		saneren van een asbesthoudende plaat tegen het dak op de zolder</text:p>
            <text:p text:style-name="common-al">Dossiernummer:	20160320</text:p>
            <text:p text:style-name="common-al">Datum verzending:	3 me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229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9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9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een asbesthoudende plaat tegen het dak op de zolder: Tarwedreef 4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294</meta:user-defined>
    <meta:user-defined meta:name="OVERHEIDop.GmbID/DC.identifier">gmb-2016-622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KA 49</meta:user-defined>
    <meta:user-defined meta:name="OVERHEIDop.woonplaats">Doetinchem</meta:user-defined>
    <meta:user-defined meta:name="OVERHEIDop.straatnaam">Tarwedreef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515 442297</meta:user-defined>
    <meta:user-defined meta:name="OVERHEIDop.versieInformatie"/>
  </office:meta>
</office:document-meta>
</file>