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restanten in boorgaatjes op de zolder: Tarwedreef 6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Tarwedreef 63, 7006 KA</text:p>
            <text:p text:style-name="common-al">Omschrijving:		saneren van asbesthoudende restanten in boorgaatjes op de zolder</text:p>
            <text:p text:style-name="common-al">Dossiernummer:	20160319</text:p>
            <text:p text:style-name="common-al">Datum verzending:	3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29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9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9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restanten in boorgaatjes op de zolder: Tarwedreef 6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90</meta:user-defined>
    <meta:user-defined meta:name="OVERHEIDop.GmbID/DC.identifier">gmb-2016-62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KA 63</meta:user-defined>
    <meta:user-defined meta:name="OVERHEIDop.woonplaats">Doetinchem</meta:user-defined>
    <meta:user-defined meta:name="OVERHEIDop.straatnaam">Tarwe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495 442326</meta:user-defined>
    <meta:user-defined meta:name="OVERHEIDop.versieInformatie"/>
  </office:meta>
</office:document-meta>
</file>