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nsorloop Ilpendam vrijdag 20 mei 2016</text:p>
      <text:section text:name="zakelijke-mededeling_id1-3-2" text:style-name="zakelijke-mededeling">
        <text:section text:name="zakelijke-mededeling-tekst_id1-3-2-1" text:style-name="zakelijke-mededeling-tekst">
          <text:section text:name="tekst_id1-3-2-1-1" text:style-name="tekst">
            <text:p text:style-name="common-al">Op vrijdag 20 mei a.s. wordt er een sponsorloop georganiseerd door kinderen van de  Van Randwijkschool te Ilpendam. De sponsorloop zal plaatsvinden tussen 8:30 en 10:00 uur  op het weggedeelte voor de school op de Merel- en Gruttostraat. De directe bewoners worden hierover nog apart geïnformeerd door de school.</text:p>
            <text:p text:style-name="common-al">Doorgaand verkeer wordt middels borden omgeleid. Fietsers worden verzocht met de fiets aan de hand over de trottoirs te lopen. Wij verzoeken de directe bewoners gedurende deze tijden niet op de weg te parkeren. Hulpdiensten kunnen er altijd lang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62286</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86</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86</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ponsorloop Ilpendam vrijdag 20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2286</meta:user-defined>
    <meta:user-defined meta:name="OVERHEIDop.GmbID/DC.identifier">gmb-2016-62286</meta:user-defined>
    <meta:user-defined meta:name="OVERHEID.TaxonomieBeleidsagenda/OVERHEID.category">Verkeer | Organisatie en beleid</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gvop.Informatietype/DC.type">Overige besluiten van algemene strekking</meta:user-defined>
    <meta:user-defined meta:name="OVERHEID.Gemeente/DC.spatial">Waterland</meta:user-defined>
    <meta:user-defined meta:name="OVERHEIDop.versieInformatie"/>
  </office:meta>
</office:document-meta>
</file>