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perceel Reiderwolderpolder 1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</text:p>
            <text:p text:style-name="common-al"/>
            <text:p text:style-name="common-al">- Het project ‘het milieu-neutraal veranderen van de inrichting en het plaatsen van luchtwassers’ op het perceel Reiderwolderpolder 1, 9684 TK Finsterwolde. </text:p>
            <text:p text:style-name="common-al"/>
            <text:p text:style-name="common-al">Door het besluit is de nieuwe uiterste beslistermijn 28 juni 2016.</text:p>
            <text:p text:style-name="common-al"/>
            <text:p text:style-name="last-al">Winschoten, 18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6228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8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 perceel Reiderwolderpolder 1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85</meta:user-defined>
    <meta:user-defined meta:name="OVERHEIDop.GmbID/DC.identifier">gmb-2016-622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TK 1</meta:user-defined>
    <meta:user-defined meta:name="OVERHEIDop.woonplaats">Finsterwolde</meta:user-defined>
    <meta:user-defined meta:name="OVERHEIDop.straatnaam">Reiderwolderpold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8597 584449</meta:user-defined>
    <meta:user-defined meta:name="OVERHEIDop.versieInformatie"/>
  </office:meta>
</office:document-meta>
</file>