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lopen van 6 kleedkamers: Stokhorstweg 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Stokhorstweg 7, 7006 GA</text:p>
            <text:p text:style-name="common-al">Omschrijving:		slopen van 6 kleedkamers</text:p>
            <text:p text:style-name="common-al">Dossiernummer:	20160315</text:p>
            <text:p text:style-name="common-al">Datum verzending:	10 mei 2016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62279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279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279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lopen van 6 kleedkamers: Stokhorstweg 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279</meta:user-defined>
    <meta:user-defined meta:name="OVERHEIDop.GmbID/DC.identifier">gmb-2016-6227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GA 7</meta:user-defined>
    <meta:user-defined meta:name="OVERHEIDop.woonplaats">Doetinchem</meta:user-defined>
    <meta:user-defined meta:name="OVERHEIDop.straatnaam">Stokhorst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362 442137</meta:user-defined>
    <meta:user-defined meta:name="OVERHEIDop.versieInformatie"/>
  </office:meta>
</office:document-meta>
</file>