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Rijksweg A7</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16, plaatsen informatie-/projectbord, nabij Rijksweg A7, kadastraal SDA M 28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7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Rijksweg A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76</meta:user-defined>
    <meta:user-defined meta:name="OVERHEIDop.GmbID/DC.identifier">gmb-2016-62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Rijk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285 577894</meta:user-defined>
    <meta:user-defined meta:name="OVERHEIDop.versieInformatie"/>
  </office:meta>
</office:document-meta>
</file>