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t saneren van asbesthoudende puivullingen aan de voor- en achterzijde van de woning: Grevengoedlaan 6, 10, 12, 26, 30, 36, 52, 60, 62, 64 en Deilhorst 4, 8, 12, 18, 20, 26, 28, 30, 32, 36, 42, 44, 46, 48, 50, 54, 60, 62, 66, 72, 74, 76, 78, 80, 82, 84, 86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melding is door de gemeente geaccepteerd</text:p>
            <text:p text:style-name="common-al">Locatie:		Grevengoedlaan 6,10, 12, 26, 30, 36, 7009 DW</text:p>
            <text:p text:style-name="common-al">Locatie:		Grevengoedlaan 52, 60, 62, 64, 7009 DX</text:p>
            <text:p text:style-name="common-al">Locatie:		Deilhorst 4, 8, 12, 18, 20, 26, 28, 30, 32, 36, 7009 LG</text:p>
            <text:p text:style-name="common-al">Locatie:	Deilhorst 42, 44, 46, 48, 50, 54, 60 ,62 ,66, 72, 74, 76, 78, 80, 82, 84, 86,  7009 LH Doetinchem</text:p>
            <text:p text:style-name="common-al">Omschrijving:		saneren van asbesthoudende puivullingen aan de voor- en achterzijde van de woning</text:p>
            <text:p text:style-name="common-al">Dossiernummer:	20160306</text:p>
            <text:p text:style-name="common-al">Datum verzending:	9 mei 2016   </text:p>
            <text:p text:style-name="tussenkopcur">
            <text:span text:style-name="nadrukvet">Inzien</text:span>
          </text:p>
            <text:p text:style-name="last-al">Op de geaccepteerde melding kunt u geen reactie indienen (zienswijze of bezwaar). Om een melding in te zien kunt u een afspraak maken met de gemeentewinkel, loket Bouwen en wonen, telefoonnummer (0314)3773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6227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7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7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accepteerde melding voor het saneren van asbesthoudende puivullingen aan de voor- en achterzijde van de woning: Grevengoedlaan 6, 10, 12, 26, 30, 36, 52, 60, 62, 64 en Deilhorst 4, 8, 12, 18, 20, 26, 28, 30, 32, 36, 42, 44, 46, 48, 50, 54, 60, 62, 66, 72, 74, 76, 78, 80, 82, 84, 86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74</meta:user-defined>
    <meta:user-defined meta:name="OVERHEIDop.GmbID/DC.identifier">gmb-2016-622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9DW 12</meta:user-defined>
    <meta:user-defined meta:name="OVERHEIDop.woonplaats">Doetinchem</meta:user-defined>
    <meta:user-defined meta:name="OVERHEIDop.straatnaam">Grevengoedlaa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594 443908</meta:user-defined>
    <meta:user-defined meta:name="OVERHEIDop.versieInformatie"/>
  </office:meta>
</office:document-meta>
</file>