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een deel van het pand: Rozengaardseweg 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Rozengaardseweg 47, 7001 DN</text:p>
            <text:p text:style-name="common-al">Omschrijving:		slopen van een deel van het pand</text:p>
            <text:p text:style-name="common-al">Dossiernummer:	20160305</text:p>
            <text:p text:style-name="common-al">Datum verzending:	4 me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27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7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7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een deel van het pand: Rozengaardseweg 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72</meta:user-defined>
    <meta:user-defined meta:name="OVERHEIDop.GmbID/DC.identifier">gmb-2016-62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N 47</meta:user-defined>
    <meta:user-defined meta:name="OVERHEIDop.woonplaats">Doetinchem</meta:user-defined>
    <meta:user-defined meta:name="OVERHEIDop.straatnaam">Rozengaar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94 442612</meta:user-defined>
    <meta:user-defined meta:name="OVERHEIDop.versieInformatie"/>
  </office:meta>
</office:document-meta>
</file>