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adweg 1-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adweg 1-a, zaaknummer 111726</text:p>
            <text:p text:style-name="common-al">Voor: verbouwen voorhuis, datum besluit: 12-05-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2271</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71</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71</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adweg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2271</meta:user-defined>
    <meta:user-defined meta:name="OVERHEIDop.GmbID/DC.identifier">gmb-2016-622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EG</meta:user-defined>
    <meta:user-defined meta:name="OVERHEIDop.woonplaats">Winterswijk</meta:user-defined>
    <meta:user-defined meta:name="OVERHEIDop.straatnaam">Bad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870 441903</meta:user-defined>
    <meta:user-defined meta:name="OVERHEIDop.versieInformatie"/>
  </office:meta>
</office:document-meta>
</file>