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gunningvoorschrift opslag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Huissen</text:span>
          </text:p>
            <text:p text:style-name="common-al">Veilingweg 8, 6851 EG: vergunningvoorschrift opslag afvalstoffen (07-12-2015)</text:p>
            <text:p text:style-name="common-al"/>
            <text:p text:style-name="common-al">Tegen dit besluit kunt u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2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vergunningvoorschrift opslag afval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27</meta:user-defined>
    <meta:user-defined meta:name="OVERHEIDop.GmbID/DC.identifier">gmb-2016-6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G</meta:user-defined>
    <meta:user-defined meta:name="OVERHEIDop.woonplaats">Huissen</meta:user-defined>
    <meta:user-defined meta:name="OVERHEIDop.straatnaam">Veiling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929 436258</meta:user-defined>
    <meta:user-defined meta:name="OVERHEIDop.versieInformatie"/>
  </office:meta>
</office:document-meta>
</file>