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óór Laan 1509 11, 13, 19 en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16, kappen vijf veldesdoorns (met herplant), vóór Laan 1509  11, 13, 19 en 21, 9679 CV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226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6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óór Laan 1509 11, 13, 19 en 21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64</meta:user-defined>
    <meta:user-defined meta:name="OVERHEIDop.GmbID/DC.identifier">gmb-2016-622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CV 19</meta:user-defined>
    <meta:user-defined meta:name="OVERHEIDop.woonplaats">Scheemda</meta:user-defined>
    <meta:user-defined meta:name="OVERHEIDop.straatnaam">Laan 1509</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119 578010</meta:user-defined>
    <meta:user-defined meta:name="OVERHEIDop.versieInformatie"/>
  </office:meta>
</office:document-meta>
</file>