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gedeeltelijk slopen van het ketelhuis: Haven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venstraat 1, 7005 AG</text:p>
            <text:p text:style-name="common-al">Omschrijving:		gedeeltelijk slopen van het ketelhuis</text:p>
            <text:p text:style-name="common-al">Dossiernummer:	20160181</text:p>
            <text:p text:style-name="common-al">Datum verzending:	9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26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gedeeltelijk slopen van het ketelhuis: Have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62</meta:user-defined>
    <meta:user-defined meta:name="OVERHEIDop.GmbID/DC.identifier">gmb-2016-62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1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9 441439</meta:user-defined>
    <meta:user-defined meta:name="OVERHEIDop.versieInformatie"/>
  </office:meta>
</office:document-meta>
</file>