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14 mei 2016, mevrouw L.P. Krouwel-van der Heyden, Multatulilaan 82, 2251 ZM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225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Voorgenomen uitschrijving uit Basisregistratie Personen per 14 mei 2016, mevrouw L.P. Krouwel-van der Heyden, Multatulilaan 82, 2251 ZM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54</meta:user-defined>
    <meta:user-defined meta:name="OVERHEIDop.GmbID/DC.identifier">gmb-2016-6225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ZM 50</meta:user-defined>
    <meta:user-defined meta:name="OVERHEIDop.woonplaats">Voorschoten</meta:user-defined>
    <meta:user-defined meta:name="OVERHEIDop.straatnaam">Multatulilaa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1421 460527</meta:user-defined>
    <meta:user-defined meta:name="OVERHEIDop.versieInformatie"/>
  </office:meta>
</office:document-meta>
</file>