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Poststraat 7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1/05/2016, bouwen supermarkt en plaatsen schijngevel, Poststraat 7, 9679 AA Scheemda, kadastraal SDA F 1782, 1999, 2003, 2535, 3356, 3357, 3448 en 3482 (ge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8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62237</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237</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237</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Poststraat 7 Scheem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237</meta:user-defined>
    <meta:user-defined meta:name="OVERHEIDop.GmbID/DC.identifier">gmb-2016-622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9AA 3</meta:user-defined>
    <meta:user-defined meta:name="OVERHEIDop.woonplaats">Scheemda</meta:user-defined>
    <meta:user-defined meta:name="OVERHEIDop.straatnaam">Post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0956 577707</meta:user-defined>
    <meta:user-defined meta:name="OVERHEIDop.versieInformatie"/>
  </office:meta>
</office:document-meta>
</file>