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genover Wiidswei 38 te Earnewâld trailerhelling Earnewâld</text:p>
      <text:section text:name="zakelijke-mededeling_id1-3-2" text:style-name="zakelijke-mededeling">
        <text:section text:name="zakelijke-mededeling-tekst_id1-3-2-1" text:style-name="zakelijke-mededeling-tekst">
          <text:section text:name="tekst_id1-3-2-1-1" text:style-name="tekst">
            <text:p text:style-name="common-al">tegenover Wiidswei 38 te Earnewâld</text:p>
            <text:p text:style-name="common-al">Z-HZ_WABO-2016-0562    Olo: 2320273</text:p>
            <text:p text:style-name="common-al"/>
            <text:p text:style-name="common-al">trailerhelling Earnewâld</text:p>
            <text:p text:style-name="common-al"/>
            <text:p text:style-name="common-al">Datum ontvangst: 25 april 2016</text:p>
            <text:p text:style-name="common-al">Datum besluit: 11 mei 2016</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223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3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3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tegenover Wiidswei 38 te Earnewâld trailerhelling Earnewâ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36</meta:user-defined>
    <meta:user-defined meta:name="OVERHEIDop.GmbID/DC.identifier">gmb-2016-622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4TM 38</meta:user-defined>
    <meta:user-defined meta:name="OVERHEIDop.woonplaats">Earnewâld</meta:user-defined>
    <meta:user-defined meta:name="OVERHEIDop.straatnaam">Wiids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705 571525</meta:user-defined>
    <meta:user-defined meta:name="OVERHEIDop.versieInformatie"/>
  </office:meta>
</office:document-meta>
</file>