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beellaan 5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0 januari 2016</text:span></text:p>
            <text:p text:style-name="common-al">Activiteit: het oprichten van een vrijstaande woning met berging</text:p>
            <text:p text:style-name="common-al">WABO-Wabonummer: OV 2016008</text:p>
            <text:p text:style-name="common-al">Datum ontvangst aanvraag: 15 jan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22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arbeellaan 56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22</meta:user-defined>
    <meta:user-defined meta:name="OVERHEIDop.GmbID/DC.identifier">gmb-2016-622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ME 30</meta:user-defined>
    <meta:user-defined meta:name="OVERHEIDop.woonplaats">Odijk</meta:user-defined>
    <meta:user-defined meta:name="OVERHEIDop.straatnaam">Barbeel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523 450902</meta:user-defined>
    <meta:user-defined meta:name="OVERHEIDop.versieInformatie"/>
  </office:meta>
</office:document-meta>
</file>