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j Heemskerkstraat 1-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5/2016, plaatsen scootmbiel-berging, achter/bij Heemskerkstraat 1-25, 9675 BL Winschoten, kadastraal WST G 1382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2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ij Heemskerkstraat 1-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06</meta:user-defined>
    <meta:user-defined meta:name="OVERHEIDop.GmbID/DC.identifier">gmb-2016-6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L 1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07 574753</meta:user-defined>
    <meta:user-defined meta:name="OVERHEIDop.versieInformatie"/>
  </office:meta>
</office:document-meta>
</file>