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Wielerronde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Zuidhollandse  Eilanden Tour voor het houden van het evenement:  wielerronde over de eilanden en plaatselijke wedstrijden in het centrum van Spijkenisse.</text:p>
            <text:p text:style-name="tussenkopcur">Waar </text:p>
            <text:p text:style-name="common-al">Eilanden en centrum Spijkenisse.</text:p>
            <text:p text:style-name="tussenkopcur">Wanneer</text:p>
            <text:p text:style-name="common-al">21 mei 2016.</text:p>
            <text:p text:style-name="tussenkopcur">Datum besluit</text:p>
            <text:p text:style-name="common-al">10 mei 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Wielerronde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05</meta:user-defined>
    <meta:user-defined meta:name="OVERHEIDop.GmbID/DC.identifier">gmb-2016-62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N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35 429440</meta:user-defined>
    <meta:user-defined meta:name="OVERHEIDop.versieInformatie"/>
  </office:meta>
</office:document-meta>
</file>