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, Ryptjserk bouw brug Binn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, Ryptjserk</text:p>
            <text:p text:style-name="common-al">Z-HZ_WABO-2016-0605    Olo: 2339947</text:p>
            <text:p text:style-name="common-al">bouw brug Binnendijk</text:p>
            <text:p text:style-name="common-al">Datum ontvangst: 10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20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innendijk, Ryptjserk bouw brug Binn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03</meta:user-defined>
    <meta:user-defined meta:name="OVERHEIDop.GmbID/DC.identifier">gmb-2016-62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K 1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409 581919</meta:user-defined>
    <meta:user-defined meta:name="OVERHEIDop.versieInformatie"/>
  </office:meta>
</office:document-meta>
</file>