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 Nieuw Wehl, rommelmarkt op 22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chutterij De Eendracht Nieuw Wehl voor het houden van de jaarlijkse rommelmarkt op het terrein van Elver in Nieuw Wehl op 22 mei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19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tterij De Eendracht Nieuw Wehl, rommelmarkt op 22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97</meta:user-defined>
    <meta:user-defined meta:name="OVERHEIDop.GmbID/DC.identifier">gmb-2016-62197</meta:user-defined>
    <meta:user-defined meta:name="OVERHEID.TaxonomieBeleidsagenda/OVERHEID.category">Cultuur en recreatie | Organisatie en beleid</meta:user-defined>
    <meta:user-defined meta:name="OVERHEIDop.referentienummer">16zk01513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144 442376</meta:user-defined>
    <meta:user-defined meta:name="OVERHEIDop.versieInformatie"/>
  </office:meta>
</office:document-meta>
</file>