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r W M Oppedijk van Veenweg 24 te Burgum Nieuwbouw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k van Veenwg 24 te Burgum</text:p>
            <text:p text:style-name="common-al">Z-HZ_WABO-2016-0625    Olo: 2346729</text:p>
            <text:p text:style-name="common-al">Nieuwbouw Bedrijfsunits</text:p>
            <text:p text:style-name="common-al">Datum ontvangst: 12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19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r W M Oppedijk van Veenweg 24 te Burgum Nieuwbouw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96</meta:user-defined>
    <meta:user-defined meta:name="OVERHEIDop.GmbID/DC.identifier">gmb-2016-62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A 24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28 578038</meta:user-defined>
    <meta:user-defined meta:name="OVERHEIDop.versieInformatie"/>
  </office:meta>
</office:document-meta>
</file>