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endrachtsweg 24 te Garyp uitbreiden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sweg 24 te Garyp</text:p>
            <text:p text:style-name="common-al">Z-HZ_WABO-2016-0624    Olo: 2345685</text:p>
            <text:p text:style-name="common-al">uitbreiden veebezetting</text:p>
            <text:p text:style-name="common-al">Datum ontvangst: 12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219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endrachtsweg 24 te Garyp uitbreiden veebeze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93</meta:user-defined>
    <meta:user-defined meta:name="OVERHEIDop.GmbID/DC.identifier">gmb-2016-62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H 24</meta:user-defined>
    <meta:user-defined meta:name="OVERHEIDop.woonplaats">Garyp</meta:user-defined>
    <meta:user-defined meta:name="OVERHEIDop.straatnaam">Eendracht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839 576016</meta:user-defined>
    <meta:user-defined meta:name="OVERHEIDop.versieInformatie"/>
  </office:meta>
</office:document-meta>
</file>