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iel 2 te Oentsjerk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iel 2 te Oentsjerk</text:p>
            <text:p text:style-name="common-al">Z-HZ_WABO-2016-0623    Olo: 2346415</text:p>
            <text:p text:style-name="common-al">aanleggen uitrit</text:p>
            <text:p text:style-name="common-al">Datum ontvangst: 1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Diel 2 te Oentsjerk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9</meta:user-defined>
    <meta:user-defined meta:name="OVERHEIDop.GmbID/DC.identifier">gmb-2016-6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HS 2</meta:user-defined>
    <meta:user-defined meta:name="OVERHEIDop.woonplaats">Oentsjerk</meta:user-defined>
    <meta:user-defined meta:name="OVERHEIDop.straatnaam">It Di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588 584842</meta:user-defined>
    <meta:user-defined meta:name="OVERHEIDop.versieInformatie"/>
  </office:meta>
</office:document-meta>
</file>