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10 te Wyns Uitbreiding mel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0 te Wyns</text:p>
            <text:p text:style-name="common-al">Z-HZ_WABO-2016-0619    Olo: 2338649</text:p>
            <text:p text:style-name="common-al">Uitbreiding melkgebouw</text:p>
            <text:p text:style-name="common-al">Datum ontvangst: 11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s 10 te Wyns Uitbreiding mel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87</meta:user-defined>
    <meta:user-defined meta:name="OVERHEIDop.GmbID/DC.identifier">gmb-2016-6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C 10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25 585236</meta:user-defined>
    <meta:user-defined meta:name="OVERHEIDop.versieInformatie"/>
  </office:meta>
</office:document-meta>
</file>