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2 mei 2016 hebben wij een aanvraag om een omgevingsvergunning activiteiten ‘bouwen’ en ‘brandveilig gebruik’ ontvangen voor het verbouwen van het bestaande pand op het perceel gelegen aan de Kaaistraat 1, 4651 BL te Steenbergen.</text:p>
            <text:p text:style-name="common-al"/>
            <text:p text:style-name="common-al">Deze aanvraag is geregistreerd onder nummer ZK1600208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218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8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8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ai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84</meta:user-defined>
    <meta:user-defined meta:name="OVERHEIDop.GmbID/DC.identifier">gmb-2016-62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L 1</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86 400231</meta:user-defined>
    <meta:user-defined meta:name="OVERHEIDop.versieInformatie"/>
  </office:meta>
</office:document-meta>
</file>