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esterein 4 te Garyp vervang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ein 4 te Garyp</text:p>
            <text:p text:style-name="common-al">Z-HZ_WABO-2016-0614    Olo: 2341627</text:p>
            <text:p text:style-name="common-al">vervangen inrit</text:p>
            <text:p text:style-name="common-al">Datum ontvangst: 10 me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2183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8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8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Westerein 4 te Garyp vervang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183</meta:user-defined>
    <meta:user-defined meta:name="OVERHEIDop.GmbID/DC.identifier">gmb-2016-621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PD 4</meta:user-defined>
    <meta:user-defined meta:name="OVERHEIDop.woonplaats">Garyp</meta:user-defined>
    <meta:user-defined meta:name="OVERHEIDop.straatnaam">Westerei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3599 575682</meta:user-defined>
    <meta:user-defined meta:name="OVERHEIDop.versieInformatie"/>
  </office:meta>
</office:document-meta>
</file>