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leveringweg 5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zij op 26 april 2016 een melding Activiteitenbesluit milieubeheer heeft ontvangen voor het oprichten van een groothandel voor de horeca en grootverbruik. De inrichting is gelegen aan de <text:span text:style-name="nadrukvet">Kleveringweg 57, 2616 LZ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218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Kleveringweg 57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80</meta:user-defined>
    <meta:user-defined meta:name="OVERHEIDop.GmbID/DC.identifier">gmb-2016-62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02 448879</meta:user-defined>
    <meta:user-defined meta:name="OVERHEIDop.versieInformatie"/>
  </office:meta>
</office:document-meta>
</file>