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lligenweg nabij 14 te Munein  kapp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ligenweg nabij 14 te Munein</text:p>
            <text:p text:style-name="common-al">Z-HZ_WABO-2016-0604    Olo: 2339373</text:p>
            <text:p text:style-name="common-al"> kappen es</text:p>
            <text:p text:style-name="common-al">Datum ontvangst: 09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17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alligenweg nabij 14 te Munein  kapp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73</meta:user-defined>
    <meta:user-defined meta:name="OVERHEIDop.GmbID/DC.identifier">gmb-2016-62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DX 14</meta:user-defined>
    <meta:user-defined meta:name="OVERHEIDop.woonplaats">Mûnein</meta:user-defined>
    <meta:user-defined meta:name="OVERHEIDop.straatnaam">Hallig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924 584341</meta:user-defined>
    <meta:user-defined meta:name="OVERHEIDop.versieInformatie"/>
  </office:meta>
</office:document-meta>
</file>