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lauhûskamp 18-24 te Eastermar Nieuwbouw twee blokjes 2/1 kap woningen</text:p>
      <text:section text:name="zakelijke-mededeling_id1-3-2" text:style-name="zakelijke-mededeling">
        <text:section text:name="zakelijke-mededeling-tekst_id1-3-2-1" text:style-name="zakelijke-mededeling-tekst">
          <text:section text:name="tekst_id1-3-2-1-1" text:style-name="tekst">
            <text:p text:style-name="common-al">Blauhûskamp 18-24 te Eastermar</text:p>
            <text:p text:style-name="common-al"/>
            <text:p text:style-name="common-al">Z-HZ_WABO-2016-0242    Olo: 2213005</text:p>
            <text:p text:style-name="common-al">Nieuwbouw twee blokjes 2/1 kap woningen</text:p>
            <text:p text:style-name="common-al"/>
            <text:p text:style-name="common-al">Datum ontvangst: 25 februari 2016</text:p>
            <text:p text:style-name="common-al">Datum besluit: 12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217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7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7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Blauhûskamp 18-24 te Eastermar Nieuwbouw twee blokjes 2/1 kap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72</meta:user-defined>
    <meta:user-defined meta:name="OVERHEIDop.GmbID/DC.identifier">gmb-2016-6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ZE 22</meta:user-defined>
    <meta:user-defined meta:name="OVERHEIDop.woonplaats">Eastermar</meta:user-defined>
    <meta:user-defined meta:name="OVERHEIDop.straatnaam">Boskkamp</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305 577009</meta:user-defined>
    <meta:user-defined meta:name="OVERHEIDop.versieInformatie"/>
  </office:meta>
</office:document-meta>
</file>