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Bolle 100 te Hurdegaryp, kapp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100 te Hurdegaryp</text:p>
            <text:p text:style-name="common-al">Z-HZ_WABO-2016-0603    Olo: 2338225</text:p>
            <text:p text:style-name="common-al">De Bolle 100, Hurdegaryp, kappen els</text:p>
            <text:p text:style-name="common-al">Datum ontvangst: 09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17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Bolle 100 te Hurdegaryp, kapp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70</meta:user-defined>
    <meta:user-defined meta:name="OVERHEIDop.GmbID/DC.identifier">gmb-2016-62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E 100</meta:user-defined>
    <meta:user-defined meta:name="OVERHEIDop.woonplaats">Hurdegaryp</meta:user-defined>
    <meta:user-defined meta:name="OVERHEIDop.straatnaam">De Boll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313 581129</meta:user-defined>
    <meta:user-defined meta:name="OVERHEIDop.versieInformatie"/>
  </office:meta>
</office:document-meta>
</file>