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5">
      <text:list-level-style-bullet text:bullet-char="-" text:level="1">
        <style:list-level-properties text:min-label-width="10mm"/>
      </text:list-level-style-bullet>
    </text:list-style>
    <text:list-style style:name="id1-3-2-3-2-5-1">
      <text:list-level-style-bullet text:bullet-char="-" text:level="1">
        <style:list-level-properties text:min-label-width="10mm"/>
      </text:list-level-style-bullet>
    </text:list-style>
    <text:list-style style:name="id1-3-2-3-2-5-2">
      <text:list-level-style-bullet text:bullet-char="-" text:level="1">
        <style:list-level-properties text:min-label-width="10mm"/>
      </text:list-level-style-bullet>
    </text:list-style>
    <text:list-style style:name="id1-3-2-3-2-5-3">
      <text:list-level-style-bullet text:bullet-char="-" text:level="1">
        <style:list-level-properties text:min-label-width="10mm"/>
      </text:list-level-style-bullet>
    </text:list-style>
    <text:list-style style:name="id1-3-2-3-2-5-4">
      <text:list-level-style-bullet text:bullet-char="-" text:level="1">
        <style:list-level-properties text:min-label-width="10mm"/>
      </text:list-level-style-bullet>
    </text:list-style>
    <text:list-style style:name="id1-3-2-3-2-5-5">
      <text:list-level-style-bullet text:bullet-char="-" text:level="1">
        <style:list-level-properties text:min-label-width="10mm"/>
      </text:list-level-style-bullet>
    </text:list-style>
    <text:list-style style:name="id1-3-2-3-2-5-6">
      <text:list-level-style-bullet text:bullet-char="-" text:level="1">
        <style:list-level-properties text:min-label-width="10mm"/>
      </text:list-level-style-bullet>
    </text:list-style>
    <text:list-style style:name="id1-3-2-3-27-3">
      <text:list-level-style-bullet text:bullet-char="-" text:level="1">
        <style:list-level-properties text:min-label-width="10mm"/>
      </text:list-level-style-bullet>
    </text:list-style>
    <text:list-style style:name="id1-3-2-3-27-3-1">
      <text:list-level-style-bullet text:bullet-char="-" text:level="1">
        <style:list-level-properties text:min-label-width="10mm"/>
      </text:list-level-style-bullet>
    </text:list-style>
    <text:list-style style:name="id1-3-2-3-27-3-2">
      <text:list-level-style-bullet text:bullet-char="-" text:level="1">
        <style:list-level-properties text:min-label-width="10mm"/>
      </text:list-level-style-bullet>
    </text:list-style>
    <text:list-style style:name="id1-3-2-3-27-3-3">
      <text:list-level-style-bullet text:bullet-char="-" text:level="1">
        <style:list-level-properties text:min-label-width="10mm"/>
      </text:list-level-style-bullet>
    </text:list-style>
    <text:list-style style:name="id1-3-2-3-27-3-4">
      <text:list-level-style-bullet text:bullet-char="-" text:level="1">
        <style:list-level-properties text:min-label-width="10mm"/>
      </text:list-level-style-bullet>
    </text:list-style>
    <text:list-style style:name="id1-3-2-3-27-3-5">
      <text:list-level-style-bullet text:bullet-char="-" text:level="1">
        <style:list-level-properties text:min-label-width="10mm"/>
      </text:list-level-style-bullet>
    </text:list-style>
    <text:list-style style:name="id1-3-2-3-52-3">
      <text:list-level-style-bullet text:bullet-char="-" text:level="1">
        <style:list-level-properties text:min-label-width="10mm"/>
      </text:list-level-style-bullet>
    </text:list-style>
    <text:list-style style:name="id1-3-2-3-52-3-1">
      <text:list-level-style-bullet text:bullet-char="-" text:level="1">
        <style:list-level-properties text:min-label-width="10mm"/>
      </text:list-level-style-bullet>
    </text:list-style>
    <text:list-style style:name="id1-3-2-3-52-3-2">
      <text:list-level-style-bullet text:bullet-char="-" text:level="1">
        <style:list-level-properties text:min-label-width="10mm"/>
      </text:list-level-style-bullet>
    </text:list-style>
    <text:list-style style:name="id1-3-2-3-52-3-3">
      <text:list-level-style-bullet text:bullet-char="-" text:level="1">
        <style:list-level-properties text:min-label-width="10mm"/>
      </text:list-level-style-bullet>
    </text:list-style>
    <text:list-style style:name="id1-3-2-3-52-3-4">
      <text:list-level-style-bullet text:bullet-char="-" text:level="1">
        <style:list-level-properties text:min-label-width="10mm"/>
      </text:list-level-style-bullet>
    </text:list-style>
    <text:list-style style:name="id1-3-2-3-52-3-5">
      <text:list-level-style-bullet text:bullet-char="-" text:level="1">
        <style:list-level-properties text:min-label-width="10mm"/>
      </text:list-level-style-bullet>
    </text:list-style>
  </office:automatic-styles>
  <office:body>
    <office:text>
      <text:p text:style-name="new_page_staatscourant"/>
      <text:p text:style-name="single-kop-titel">Re-integratieverordening Participatiewet gemeente Werkendam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Re-integratieverordening Participatiewet gemeente Werkendam 2015</text:p>
              <text:p text:style-name="al">
              <text:span text:style-name="nadrukvet">(zoals deze luidt na vaststelling van de wijzigingsverordening Sociale Zekerheid 2016, gemeente Werkendam)</text:span>
            </text:p>
              <text:p text:style-name="al">
              <text:span text:style-name="nadrukvet">De raad van de gemeente Werkendam,</text:span>
            </text:p>
              <text:p text:style-name="al">De raad van de gemeente Werkendam,</text:p>
              <text:p text:style-name="al">gelezen het voorstel van burgemeester en wethouders van 15 oktober 2014,</text:p>
              <text:p text:style-name="al">gezien het advies van de cliëntenraad sociale zekerheid van 29 oktober 2014,</text:p>
              <text:p text:style-name="al">gelet op artikel 6, tweede lid, artikel 8a, eerste lid, aanhef en onderdelen a, c, d en e, en tweede lid, en artikel 10b, vierde lid, van de Participatiewet;</text:p>
              <text:p text:style-name="al">overwegende dat het noodzakelijk is het aanbieden van re-integratievoorzieningen bij verordening te regelen;</text:p>
              <text:p text:style-name="al">
              <text:span text:style-name="nadrukvet">besluit</text:span>
              <text:span text:style-name="nadrukvet">:</text:span>
            </text:p>
              <text:p text:style-name="al">vast te stellen de Re-integratieverordening Participatiewet gemeente Werkendam 2015</text:p>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
                  <text:number>1.</text:number>
                  <text:p text:style-name="al">Alle begrippen die in deze verordening worden gebruikt en die niet nader worden omschreven hebben dezelfde betekenis als in de Participatiewet en de Algemene Wet bestuursrecht.</text:p>
                </text:list-item>
                <text:list-item text:style-override="id1-3-2-2-1-3-3">
                  <text:number>2.</text:number>
                  <text:p text:style-name="al">In deze verordening wordt verstaan onder:</text:p>
                  <text:list text:style-name="id1-3-2-2-1-3-3-3">
                    <text:list-item text:style-override="id1-3-2-2-1-3-3-3-1">
                      <text:number>a.</text:number>
                      <text:p text:style-name="al">wet: Participatiewet;</text:p>
                    </text:list-item>
                    <text:list-item text:style-override="id1-3-2-2-1-3-3-3-2">
                      <text:number>b.</text:number>
                      <text:p text:style-name="al">IOAW: Wet inkomensvoorziening oudere en gedeeltelijke arbeidsongeschikte werkloze werknemers;</text:p>
                    </text:list-item>
                    <text:list-item text:style-override="id1-3-2-2-1-3-3-3-3">
                      <text:number>c.</text:number>
                      <text:p text:style-name="al">IOAZ: Wet inkomensvoorziening oudere en gedeeltelijk arbeidsongeschikte gewezen zelfstandigen;</text:p>
                    </text:list-item>
                    <text:list-item text:style-override="id1-3-2-2-1-3-3-3-4">
                      <text:number>d.</text:number>
                      <text:p text:style-name="al">doelgroep: personen als bedoeld in artikel 7, eerste lid, onderdeel a, van de wet;</text:p>
                    </text:list-item>
                    <text:list-item text:style-override="id1-3-2-2-1-3-3-3-5">
                      <text:number>e.</text:number>
                      <text:p text:style-name="al">het college: het college van burgemeester en wethouders van de gemeente Werkendam;</text:p>
                    </text:list-item>
                    <text:list-item text:style-override="id1-3-2-2-1-3-3-3-6">
                      <text:number>f.</text:number>
                      <text:p text:style-name="al">proefplaatsing: werken met behoud van uitkering gedurende een periode van maximaal 3 maanden met de intentie en afspraak van een concrete baan in het vooruitzicht;</text:p>
                    </text:list-item>
                    <text:list-item text:style-override="id1-3-2-2-1-3-3-3-7">
                      <text:number>g.</text:number>
                      <text:p text:style-name="al">werkstage: werken met behoud van uitkering gedurende een periode van maximaal 6 maanden met als doel om werkritme en werkervaring op te doen;</text:p>
                    </text:list-item>
                    <text:list-item text:style-override="id1-3-2-2-1-3-3-3-8">
                      <text:number>h.</text:number>
                      <text:p text:style-name="al">activeringsplaats: werken met behoud van uitkering voor personen met een (zeer) grote afstand tot de arbeidsmarkt die wel het perspectief hebben dat zij met langere begeleiding weer inzetbaar zijn in reguliere arbeid;</text:p>
                    </text:list-item>
                    <text:list-item text:style-override="id1-3-2-2-1-3-3-3-9">
                      <text:number>i.</text:number>
                      <text:p text:style-name="al">detachering: werken in een betaalde baan bij een reguliere werkgever via een (sociaal) detacheringsbureau van de overheid of via een derde;</text:p>
                    </text:list-item>
                    <text:list-item text:style-override="id1-3-2-2-1-3-3-3-10">
                      <text:number>j.</text:number>
                      <text:p text:style-name="al">werkplekaanpassing: een voorziening die ingezet kan worden op de werkplek ten behoeve van een werknemer met arbeidsbeperkingen, waardoor de werknemer beter in staat is zijn werkzaamheden uit te voeren;</text:p>
                    </text:list-item>
                    <text:list-item text:style-override="id1-3-2-2-1-3-3-3-11">
                      <text:number>k.</text:number>
                      <text:p text:style-name="al">jobcoaching: het geheel aan ondersteunende activiteiten dat nodig is om arbeidsparticipatie van mensen met een beperking op een specifieke werkplek optimaal en duurzaam te maken. Het gaat daarbij om activiteiten die overstijgend zijn aan het gebruikelijke inwerktraject van de werkgever en die na het inwerken (nog) nodig zijn om de opgedragen taken te kunnen blijven uitvoer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2</text:span> Evenwichtige verdeling</text:p>
              <text:p text:style-name="al">Het college bevordert dat er met betrekking tot het aanbieden van ondersteuning sprake is van een gelijke aandacht voor de in artikel 7, lid 1, sub a, van de wet genoemde groepen alsmede voor een evenwichtige verdeling binnen de te onderscheiden doelgroepen.</text:p>
            </text:section>
            <text:section text:name="artikel_id1-3-2-2-2-3" text:style-name="artikel">
              <text:p text:style-name="artikel_kop_titel"><text:span text:style-name="artikel_kop_label">Artikel</text:span> <text:span text:style-name="artikel_kop_nr">2a</text:span> </text:p>
              <text:p text:style-name="al">Op subsidies die op grond van deze verordening worden verstrekt, zijn de bepalingen van de Algemene Subsidieverordening Gemeente Werkendam 2015 niet van toepassing.</text:p>
            </text:section>
            <text:section text:name="artikel_id1-3-2-2-2-4" text:style-name="artikel">
              <text:p text:style-name="artikel_kop_titel"><text:span text:style-name="artikel_kop_label">Artikel</text:span> <text:span text:style-name="artikel_kop_nr">3</text:span> Subsidie- of budgetplafonds</text:p>
              <text:list text:style-name="id1-3-2-2-2-4-2">
                <text:list-item text:style-override="id1-3-2-2-2-4-2">
                  <text:number>1.</text:number>
                  <text:p text:style-name="al">het college kan een of meer subsidie- of budgetplafonds vaststellen voor de verschillende voorzieningen.</text:p>
                </text:list-item>
                <text:list-item text:style-override="id1-3-2-2-2-4-3">
                  <text:number>2.</text:number>
                  <text:p text:style-name="al">het college kan een plafond instellen voor het aantal personen dat in aanmerking komt voor een specifieke voorziening.</text:p>
                </text:list-item>
                <text:list-item text:style-override="id1-3-2-2-2-4-4">
                  <text:number>3.</text:number>
                  <text:p text:style-name="al">Een door het college vastgesteld plafond als genoemd in het eerste en tweede lid vormt een weigeringsgrond bij aanspraak op een specifieke voorziening.</text:p>
                </text:list-item>
                <text:list-item text:style-override="id1-3-2-2-2-4-5">
                  <text:number>4.</text:number>
                  <text:p text:style-name="al">Dit artikel is niet van toepassing voor de voorziening als genoemd in artikel 18.</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4</text:span> Algemene bepalingen over voorzieningen</text:p>
              <text:list text:style-name="id1-3-2-2-3-2-2">
                <text:list-item text:style-override="id1-3-2-2-3-2-2">
                  <text:number>1.</text:number>
                  <text:p text:style-name="al">Het college kan in aanvulling op de verplichtingen die voortvloeien uit de wet en deze verordening aan een voorziening nadere verplichtingen verbinden.</text:p>
                </text:list-item>
                <text:list-item text:style-override="id1-3-2-2-3-2-3">
                  <text:number>2.</text:number>
                  <text:p text:style-name="al">Het college kan een voorziening beëindigen als:</text:p>
                  <text:list text:style-name="id1-3-2-2-3-2-3-3">
                    <text:list-item text:style-override="id1-3-2-2-3-2-3-3-1">
                      <text:number>a.</text:number>
                      <text:p text:style-name="al">de persoon die aan de voorziening deelneemt zijn verplichting als bedoeld in de artikelen 9 en 17 van de wet, de artikelen 13 en 37 van de IOAW of de artikelen 13 en 37 van de IOAZ niet nakomt;</text:p>
                    </text:list-item>
                    <text:list-item text:style-override="id1-3-2-2-3-2-3-3-2">
                      <text:number>b.</text:number>
                      <text:p text:style-name="al">de persoon die aan de voorziening deelneemt niet meer behoort tot de doelgroep;</text:p>
                    </text:list-item>
                    <text:list-item text:style-override="id1-3-2-2-3-2-3-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onder 2<text:span text:style-name="sup">o</text:span>, van de wet;</text:p>
                    </text:list-item>
                    <text:list-item text:style-override="id1-3-2-2-3-2-3-3-4">
                      <text:number>d.</text:number>
                      <text:p text:style-name="al">naar het oordeel van het college de voorziening onvoldoende bijdraagt aan een snelle arbeidsinschakeling;</text:p>
                    </text:list-item>
                    <text:list-item text:style-override="id1-3-2-2-3-2-3-3-5">
                      <text:number>e.</text:number>
                      <text:p text:style-name="al">de voorziening naar het oordeel van het college niet meer geschikt is voor de persoon die gebruik maakt van de voorziening;</text:p>
                    </text:list-item>
                    <text:list-item text:style-override="id1-3-2-2-3-2-3-3-6">
                      <text:number>f.</text:number>
                      <text:p text:style-name="al">de persoon die aan de voorziening deelneemt niet naar behoren gebruik maakt van de aangeboden voorziening;</text:p>
                    </text:list-item>
                    <text:list-item text:style-override="id1-3-2-2-3-2-3-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3-2-4">
                  <text:number>1.</text:number>
                  <text:p text:style-name="al">Het college kan ten aanzien van de voorzieningen, bedoeld in hoofdstuk 4 van deze verordening nadere regels stellen. Deze regels kunnen betrekking hebben op: </text:p>
                  <text:list text:style-name="id1-3-2-2-3-2-4-3">
                    <text:list-item text:style-override="id1-3-2-2-3-2-4-3-1">
                      <text:number>a.</text:number>
                      <text:p text:style-name="al">de voorwaarden waaronder een voorziening wordt aangeboden; </text:p>
                    </text:list-item>
                    <text:list-item text:style-override="id1-3-2-2-3-2-4-3-2">
                      <text:number>b.</text:number>
                      <text:p text:style-name="al">de weigeringsgronden bij het aanbieden van voorzieningen; </text:p>
                    </text:list-item>
                    <text:list-item text:style-override="id1-3-2-2-3-2-4-3-3">
                      <text:number>c.</text:number>
                      <text:p text:style-name="al">de intrekking of wijziging van de subsidieverlening of -vaststelling; </text:p>
                    </text:list-item>
                    <text:list-item text:style-override="id1-3-2-2-3-2-4-3-4">
                      <text:number>d.</text:number>
                      <text:p text:style-name="al">de aanvraag van en de besluitvorming over subsidies; </text:p>
                    </text:list-item>
                    <text:list-item text:style-override="id1-3-2-2-3-2-4-3-5">
                      <text:number>e.</text:number>
                      <text:p text:style-name="al">de betaling van subsidies en het verlenen van voorschotten; </text:p>
                    </text:list-item>
                    <text:list-item text:style-override="id1-3-2-2-3-2-4-3-6">
                      <text:number>f.</text:number>
                      <text:p text:style-name="al">het vragen van een eigen bijdrage; </text:p>
                    </text:list-item>
                    <text:list-item text:style-override="id1-3-2-2-3-2-4-3-7">
                      <text:number>g.</text:number>
                      <text:p text:style-name="al">overige criteria voor het aanbieden van voorzieningen en het verstrekken van subsidies.</text:p>
                    </text:list-item>
                  </text:list>
                </text:list-item>
              </text:list>
            </text:section>
            <text:section text:name="artikel_id1-3-2-2-3-3" text:style-name="artikel">
              <text:p text:style-name="artikel_kop_titel"><text:span text:style-name="artikel_kop_label">Artikel</text:span> <text:span text:style-name="artikel_kop_nr">5</text:span> Individuele omstandigheden</text:p>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3-3-3">
                <text:list-item text:style-override="id1-3-2-2-3-3-3-1">
                  <text:number>a.</text:number>
                  <text:p text:style-name="al">de opvang van ten laste komende kinderen tot vijf jaar, en</text:p>
                </text:list-item>
                <text:list-item text:style-override="id1-3-2-2-3-3-3-2">
                  <text:number>b.</text:number>
                  <text:p text:style-name="al">de noodzakelijkheid van het verrichten van mantelzorg.</text:p>
                </text:list-item>
              </text:list>
            </text:section>
            <text:section text:name="artikel_id1-3-2-2-3-4" text:style-name="artikel">
              <text:p text:style-name="artikel_kop_titel"><text:span text:style-name="artikel_kop_label">Artikel</text:span> <text:span text:style-name="artikel_kop_nr">6</text:span> Niet-uitkeringsgerechtigde</text:p>
              <text:list text:style-name="id1-3-2-2-3-4-2">
                <text:list-item text:style-override="id1-3-2-2-3-4-2">
                  <text:number>1.</text:number>
                  <text:p text:style-name="al">Bij de re-integratie van niet-uitkeringsgerechtigden gelden de volgende eisen:</text:p>
                </text:list-item>
                <text:list-item text:style-override="id1-3-2-2-3-4-3">
                  <text:number>a.</text:number>
                  <text:p text:style-name="al">de aanvrager dient zich voor minimaal twintig uur per week beschikbaar te stellen voor algemeen geaccepteerde arbeid;</text:p>
                </text:list-item>
                <text:list-item text:style-override="id1-3-2-2-3-4-4">
                  <text:number>b.</text:number>
                  <text:p text:style-name="al">de noodzaak voor ondersteuning dient aanwezig te zijn en wordt door het college vastgesteld;</text:p>
                </text:list-item>
                <text:list-item text:style-override="id1-3-2-2-3-4-5">
                  <text:number>c.</text:number>
                  <text:p text:style-name="al">de ondersteuning dient te allen tijde gericht te zijn op het verkrijgen van betaalde arbeid;</text:p>
                </text:list-item>
                <text:list-item text:style-override="id1-3-2-2-3-4-6">
                  <text:number>d.</text:number>
                  <text:p text:style-name="al">de aanvrager is verplicht ingeschreven te staan als werkzoekende bij het UWV.</text:p>
                </text:list-item>
                <text:list-item text:style-override="id1-3-2-2-3-4-7">
                  <text:number>2.</text:number>
                  <text:p text:style-name="al">De voorzieningen als genoemd in de artikelen 11, 12 en 16 worden niet ingezet voor de niet-uitkeringsgerechtigde.</text:p>
                </text:list-item>
                <text:list-item text:style-override="id1-3-2-2-3-4-8">
                  <text:number>3.</text:number>
                  <text:p text:style-name="al">Geen recht op ondersteuning bestaat voor de niet-uitkeringsgerechtigde, indien sprake is van een voorliggende voorziening welke naar de mening van het college in voldoende mate bijdraagt aan de re-integratie van de aanvrager.</text:p>
                </text:list-item>
              </text:list>
            </text:section>
            <text:p text:style-name="hoofdstuk_bottom"/>
          </text:section>
          <text:section text:name="hoofdstuk_id1-3-2-2-4" text:style-name="hoofdstuk">
            <text:p text:style-name="hoofdstuk_kop"><text:span text:style-name="label">Hoofdstuk</text:span> <text:span text:style-name="nr">4</text:span> De vorm van ondersteuning</text:p>
            <text:section text:name="artikel_id1-3-2-2-4-2" text:style-name="artikel">
              <text:p text:style-name="artikel_kop_titel"><text:span text:style-name="artikel_kop_label">Artikel</text:span> <text:span text:style-name="artikel_kop_nr">7</text:span> Proefplaatsing</text:p>
              <text:list text:style-name="id1-3-2-2-4-2-2">
                <text:list-item text:style-override="id1-3-2-2-4-2-2">
                  <text:number>1.</text:number>
                  <text:p text:style-name="al">Het college kan aan de personen behorend tot de doelgroep een proefplaatsing aanbieden indien de werkgever waar deze proefplaatsing wordt gerealiseerd aansluitend een dienstverband in het vooruitzicht stelt. </text:p>
                </text:list-item>
                <text:list-item text:style-override="id1-3-2-2-4-2-3">
                  <text:number>2.</text:number>
                  <text:p text:style-name="al">De proefplaatsing is bedoeld om de werknemer de vaardigheden te leren die noodzakelijk zijn voor het verrichten van de werkzaamheden in het aansluitende dienstverband.</text:p>
                </text:list-item>
                <text:list-item text:style-override="id1-3-2-2-4-2-4">
                  <text:number>3.</text:number>
                  <text:p text:style-name="al">Het college kan nadere regels stellen ten aanzien van de uitvoering van de proefplaatsing.</text:p>
                </text:list-item>
              </text:list>
            </text:section>
            <text:section text:name="artikel_id1-3-2-2-4-3" text:style-name="artikel">
              <text:p text:style-name="artikel_kop_titel"><text:span text:style-name="artikel_kop_label">Artikel</text:span> <text:span text:style-name="artikel_kop_nr">8</text:span> Werkstage</text:p>
              <text:list text:style-name="id1-3-2-2-4-3-2">
                <text:list-item text:style-override="id1-3-2-2-4-3-2">
                  <text:number>1.</text:number>
                  <text:p text:style-name="al">Het college kan een persoon een werkstage gericht op arbeidsinschakeling aanbieden als deze:</text:p>
                </text:list-item>
                <text:list-item text:style-override="id1-3-2-2-4-3-3">
                  <text:number>a.</text:number>
                  <text:p text:style-name="al">behoort tot de doelgroep, en</text:p>
                </text:list-item>
                <text:list-item text:style-override="id1-3-2-2-4-3-4">
                  <text:number>b.</text:number>
                  <text:p text:style-name="al">nog niet actief is geweest op de arbeidsmarkt of een afstand tot de arbeidsmarkt heeft .</text:p>
                </text:list-item>
                <text:list-item text:style-override="id1-3-2-2-4-3-5">
                  <text:number>2.</text:number>
                  <text:p text:style-name="al">Het college plaatst de persoon uitsluitend als hierdoor de concurrentieverhoudingen niet onverantwoord worden beïnvloed en er geen verdringing op de arbeidsmarkt plaatsvindt.</text:p>
                </text:list-item>
                <text:list-item text:style-override="id1-3-2-2-4-3-6">
                  <text:number>3.</text:number>
                  <text:p text:style-name="al">Het college kan nadere regels vaststellen ten aanzien de wijze van uitvoering van de werkstage en de voorwaarden die hieraan verbonden worden.</text:p>
                </text:list-item>
              </text:list>
            </text:section>
            <text:section text:name="artikel_id1-3-2-2-4-4" text:style-name="artikel">
              <text:p text:style-name="artikel_kop_titel"><text:span text:style-name="artikel_kop_label">Artikel</text:span> <text:span text:style-name="artikel_kop_nr">9</text:span> Sociale activering</text:p>
              <text:list text:style-name="id1-3-2-2-4-4-2">
                <text:list-item text:style-override="id1-3-2-2-4-4-2">
                  <text:number>1.</text:number>
                  <text:p text:style-name="al">Het college kan een persoon die behoort tot de doelgroep activiteiten aanbieden in het kader van sociale activering, onder andere in de vorm van een activeringsplaats, voor zover de mogelijkheid bestaat dat hij op enig moment algemeen geaccepteerde arbeid kan verkrijgen waarbij geen gebruik wordt gemaakt van een voorziening of voor zover dit bijdraagt aan zelfstandige maatschappelijke participatie.</text:p>
                </text:list-item>
                <text:list-item text:style-override="id1-3-2-2-4-4-3">
                  <text:number>2.</text:number>
                  <text:p text:style-name="al">Het college stemt de duur van de in het eerste lid bedoelde activiteiten af op de mogelijkheden en capaciteiten van die persoon.</text:p>
                </text:list-item>
                <text:list-item text:style-override="id1-3-2-2-4-4-4">
                  <text:number>3.</text:number>
                  <text:p text:style-name="al">Het college kan nadere regels vaststellen ten aanzien de wijze van uitvoering van sociale activering en de voorwaarden die hieraan verbonden worden.</text:p>
                </text:list-item>
              </text:list>
            </text:section>
            <text:section text:name="artikel_id1-3-2-2-4-5" text:style-name="artikel">
              <text:p text:style-name="artikel_kop_titel"><text:span text:style-name="artikel_kop_label">Artikel</text:span> <text:span text:style-name="artikel_kop_nr">10</text:span> Scholing</text:p>
              <text:list text:style-name="id1-3-2-2-4-5-2">
                <text:list-item text:style-override="id1-3-2-2-4-5-2">
                  <text:number>1.</text:number>
                  <text:p text:style-name="al">Het college kan aan de persoon die behoort tot de doelgroep scholing of opleiding aanbieden die de toegang tot de arbeidsmarkt bevordert.</text:p>
                </text:list-item>
                <text:list-item text:style-override="id1-3-2-2-4-5-3">
                  <text:number>2.</text:number>
                  <text:p text:style-name="al">Het eerste lid is niet van toepassing op personen als bedoeld in artikel 7, derde lid, onderdeel a, van de wet.</text:p>
                </text:list-item>
                <text:list-item text:style-override="id1-3-2-2-4-5-4">
                  <text:number>3.</text:number>
                  <text:p text:style-name="al">Het college kan nadere regels vaststellen ten aanzien de wijze van uitvoering van het scholingsinstrument en de voorwaarden die hieraan verbonden worden.</text:p>
                </text:list-item>
              </text:list>
            </text:section>
            <text:section text:name="artikel_id1-3-2-2-4-6" text:style-name="artikel">
              <text:p text:style-name="artikel_kop_titel"><text:span text:style-name="artikel_kop_label">Artikel</text:span> <text:span text:style-name="artikel_kop_nr">11</text:span> Detachering</text:p>
              <text:list text:style-name="id1-3-2-2-4-6-2">
                <text:list-item text:style-override="id1-3-2-2-4-6-2">
                  <text:number>1.</text:number>
                  <text:p text:style-name="al">Het college kan aan de persoon die behoort tot de doelgroep een dienstverband aanbieden in de vorm van een detacheringsbaan, waarbij betrokkene voor het verrichten van de werkzaamheden wordt geplaatst bij een derde.</text:p>
                </text:list-item>
                <text:list-item text:style-override="id1-3-2-2-4-6-3">
                  <text:number>2.</text:number>
                  <text:p text:style-name="al">Het college kan nadere regels vaststellen ten aanzien van de wijze van uitvoering van deze detacheringsbaan.</text:p>
                </text:list-item>
              </text:list>
            </text:section>
            <text:section text:name="artikel_id1-3-2-2-4-7" text:style-name="artikel">
              <text:p text:style-name="artikel_kop_titel"><text:span text:style-name="artikel_kop_label">Artikel</text:span> <text:span text:style-name="artikel_kop_nr">12</text:span> Participatieplaats</text:p>
              <text:list text:style-name="id1-3-2-2-4-7-2">
                <text:list-item text:style-override="id1-3-2-2-4-7-2">
                  <text:number>1.</text:number>
                  <text:p text:style-name="al">Het college kan een persoon van 27 jaar of ouder met recht op algemene bijstand overeenkomstig artikel 10a van de wet onbeloonde additionele werkzaamheden laten verrichten.</text:p>
                </text:list-item>
                <text:list-item text:style-override="id1-3-2-2-4-7-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4-7-4">
                  <text:number>3.</text:number>
                  <text:p text:style-name="al">Het college biedt de persoon die minimaal zes maanden werkzaamheden als bedoeld in het eerste lid verricht en geen startkwalificatie bezit een voorziening als bedoeld in artikel 10 van deze verordening aan, indien dit bijdraagt aan de vergroting van de kans op inschakeling in het arbeidsproces.</text:p>
                </text:list-item>
                <text:list-item text:style-override="id1-3-2-2-4-7-5">
                  <text:number>4.</text:number>
                  <text:p text:style-name="al">De premie, bedoeld in artikel 10a, zesde lid, van de wet bedraagt € 100,00 per zes maanden, mits in die zes maanden voldoende is meegewerkt aan het vergroten van de kans op inschakeling in het arbeidsproces.</text:p>
                </text:list-item>
                <text:list-item text:style-override="id1-3-2-2-4-7-6">
                  <text:number>5.</text:number>
                  <text:p text:style-name="al">Geen aanspraak op een premie als genoemd in het derde lid bestaat, indien de gemiddelde inzet gedurende de periode genoemd in het derde lid minder bedraagt dan 4 uren per week.</text:p>
                </text:list-item>
              </text:list>
            </text:section>
            <text:section text:name="artikel_id1-3-2-2-4-8" text:style-name="artikel">
              <text:p text:style-name="artikel_kop_titel"><text:span text:style-name="artikel_kop_label">Artikel</text:span> <text:span text:style-name="artikel_kop_nr">13</text:span> Beschut werk</text:p>
              <text:list text:style-name="id1-3-2-2-4-8-2">
                <text:list-item text:style-override="id1-3-2-2-4-8-2">
                  <text:number>1.</text:number>
                  <text:p text:style-name="al">Het college kan de voorziening beschut werk aanbieden aan een persoon uit de doelgroep die door een lichamelijke, verstandelijke of psychische beperking een zodanige mate van begeleiding op en aanpassingen van de werkplek nodig heeft dat van een reguliere werkgever redelijkerwijs niet kan worden verwacht dat hij deze persoon in dienst neemt.</text:p>
                </text:list-item>
                <text:list-item text:style-override="id1-3-2-2-4-8-3">
                  <text:number>2.</text:number>
                  <text:p text:style-name="al">Het college maakt uit de personen uit de doelgroep een voorselectie en wint bij het Uitvoeringsinstituut werknemersverzekeringen advies in voor de beoordeling of zij uitsluitend in een beschutte omgeving onder aangepaste omstandigheden mogelijkheden tot arbeidsparticipatie hebben.</text:p>
                </text:list-item>
                <text:list-item text:style-override="id1-3-2-2-4-8-4">
                  <text:number>3.</text:number>
                  <text:p text:style-name="al">Om de in artikel 10b, eerste lid, van de wet, bedoelde werkzaamheden mogelijk te maken kan het college de volgende ondersteunende voorzieningen inzetten:</text:p>
                </text:list-item>
                <text:list-item text:style-override="id1-3-2-2-4-8-5">
                  <text:number>a.</text:number>
                  <text:p text:style-name="al">fysieke aanpassingen van de werkplek of de werkomgeving;</text:p>
                </text:list-item>
                <text:list-item text:style-override="id1-3-2-2-4-8-6">
                  <text:number>b.</text:number>
                  <text:p text:style-name="al">uitsplitsing van taken;</text:p>
                </text:list-item>
                <text:list-item text:style-override="id1-3-2-2-4-8-7">
                  <text:number>c.</text:number>
                  <text:p text:style-name="al">aanpassingen in de wijze van werkbegeleiding, werktempo of arbeidsduur.</text:p>
                </text:list-item>
                <text:list-item text:style-override="id1-3-2-2-4-8-8">
                  <text:number>4.</text:number>
                  <text:p text:style-name="al">Het college bepaalt de omvang van het aanbod beschut werk en legt vast hoeveel plekken voor beschut werk de gemeente beschikbaar stelt.</text:p>
                </text:list-item>
                <text:list-item text:style-override="id1-3-2-2-4-8-9">
                  <text:number>5.</text:number>
                  <text:p text:style-name="al">Het college kan nadere regels vaststellen ten aanzien van de wijze van uitvoering van de voorziening beschut werk en de voorwaarden die hieraan verbonden worden.</text:p>
                </text:list-item>
              </text:list>
            </text:section>
            <text:section text:name="artikel_id1-3-2-2-4-9" text:style-name="artikel">
              <text:p text:style-name="artikel_kop_titel"><text:span text:style-name="artikel_kop_label">Artikel</text:span> <text:span text:style-name="artikel_kop_nr">14</text:span> Persoonlijke ondersteuning</text:p>
              <text:list text:style-name="id1-3-2-2-4-9-2">
                <text:list-item text:style-override="id1-3-2-2-4-9-2">
                  <text:number>1.</text:number>
                  <text:p text:style-name="al">Aan een persoon die behoort tot de doelgroep kan het college persoonlijke ondersteuning in de vorm van jobcoaching aanbieden bij het verrichten van de aan die persoon opgedragen taken in de vorm van structurele begeleiding als hij zonder persoonlijke ondersteuning niet in staat is de aan hem door de werkgever opgedragen taken te verrichten.</text:p>
                </text:list-item>
                <text:list-item text:style-override="id1-3-2-2-4-9-3">
                  <text:number>2.</text:number>
                  <text:p text:style-name="al">Het college kan nadere regels vaststellen ten aanzien van de wijze waarop persoonlijke ondersteuning wordt aangeboden, alsmede de omvang, duur en kosten hiervan.</text:p>
                </text:list-item>
              </text:list>
            </text:section>
            <text:section text:name="artikel_id1-3-2-2-4-10" text:style-name="artikel">
              <text:p text:style-name="artikel_kop_titel"><text:span text:style-name="artikel_kop_label">Artikel</text:span> <text:span text:style-name="artikel_kop_nr">15</text:span> No-riskpolis</text:p>
              <text:p text:style-name="al">
              <text:span text:style-name="nadrukcur">Vervallen</text:span>
            </text:p>
            </text:section>
            <text:section text:name="artikel_id1-3-2-2-4-11" text:style-name="artikel">
              <text:p text:style-name="artikel_kop_titel"><text:span text:style-name="artikel_kop_label">Artikel</text:span> <text:span text:style-name="artikel_kop_nr">16</text:span> Incidentele loonkostensubsidie</text:p>
              <text:list text:style-name="id1-3-2-2-4-11-2">
                <text:list-item text:style-override="id1-3-2-2-4-11-2">
                  <text:number>1.</text:number>
                  <text:p text:style-name="al">Het college kan een incidentele loonkostensubsidie verstrekken aan werkgevers ten behoeve van specifieke doelgroepen:</text:p>
                </text:list-item>
                <text:list-item text:style-override="id1-3-2-2-4-11-3">
                  <text:number>2.</text:number>
                  <text:p text:style-name="al">Het college kan nadere regels stellen ten aanzien van de voorziening bedoeld in het eerste lid Voor zover deze nadere regels worden opgesteld hebben deze in ieder geval betrekking op:</text:p>
                  <text:list text:style-name="id1-3-2-2-4-11-3-3">
                    <text:list-item text:style-override="id1-3-2-2-4-11-3-3-1">
                      <text:number>a.</text:number>
                      <text:p text:style-name="al">de specifieke doelgroepen waarvoor incidentele loonkostensubsidie kan worden verleend;</text:p>
                    </text:list-item>
                    <text:list-item text:style-override="id1-3-2-2-4-11-3-3-2">
                      <text:number>b.</text:number>
                      <text:p text:style-name="al">de hoogte en duur van de incidentele loonkostensubsidie;</text:p>
                    </text:list-item>
                    <text:list-item text:style-override="id1-3-2-2-4-11-3-3-3">
                      <text:number>c.</text:number>
                      <text:p text:style-name="al">het recht op de incidentele loonkostensubsidie gerelateerd aan de omvang van de dienstbetrekking;</text:p>
                    </text:list-item>
                    <text:list-item text:style-override="id1-3-2-2-4-11-3-3-4">
                      <text:number>d.</text:number>
                      <text:p text:style-name="al">de wijze van betaalbaar stellen;</text:p>
                    </text:list-item>
                    <text:list-item text:style-override="id1-3-2-2-4-11-3-3-5">
                      <text:number>e.</text:number>
                      <text:p text:style-name="al">het maximaal aantal te verstrekken incidentele loonkostensubsidies per werkgever.</text:p>
                    </text:list-item>
                  </text:list>
                </text:list-item>
                <text:list-item text:style-override="id1-3-2-2-4-11-4">
                  <text:number>3.</text:number>
                  <text:p text:style-name="al">De incidentele loonkostensubsidie wordt uitsluitend verstrekt als hierdoor de concurrentieverhoudingen niet onverantwoord worden beïnvloed en geen verdringing plaatsvindt.</text:p>
                </text:list-item>
                <text:list-item text:style-override="id1-3-2-2-4-11-5">
                  <text:number>4.</text:number>
                  <text:p text:style-name="al">De incidentele loonkostensubsidie wordt alleen dan verstrekt als er voor dezelfde werknemer geen structurele loonkostensubsidie wordt verstrekt.</text:p>
                </text:list-item>
                <text:list-item text:style-override="id1-3-2-2-4-11-6">
                  <text:number>5.</text:number>
                  <text:p text:style-name="al">Een incidentele loonkostensubsidie wordt niet verstrekt als de werkgever op grond van een andere regeling aanspraak maakt op financiële tegemoetkomingen in verband met de indiensttreding van de werknemer.</text:p>
                </text:list-item>
              </text:list>
            </text:section>
            <text:section text:name="artikel_id1-3-2-2-4-12" text:style-name="artikel">
              <text:p text:style-name="artikel_kop_titel"><text:span text:style-name="artikel_kop_label">Artikel</text:span> <text:span text:style-name="artikel_kop_nr">17</text:span> Structurele loonkostensubsidie</text:p>
              <text:list text:style-name="id1-3-2-2-4-12-2">
                <text:list-item text:style-override="id1-3-2-2-4-12-2">
                  <text:number>1.</text:number>
                  <text:p text:style-name="al">Het college stelt vast of een persoon behoort tot de doelgroep van de structurele loonkostensubsidie.</text:p>
                </text:list-item>
                <text:list-item text:style-override="id1-3-2-2-4-12-3">
                  <text:number>2.</text:number>
                  <text:p text:style-name="al">Hierbij neemt het college de volgende criteria in acht:</text:p>
                </text:list-item>
                <text:list-item text:style-override="id1-3-2-2-4-12-4">
                  <text:number>a.</text:number>
                  <text:p text:style-name="al">de persoon moet behoren tot de doelgroep zoals omschreven in artikel 7, eerste lid, onderdeel a, van de wet;</text:p>
                </text:list-item>
                <text:list-item text:style-override="id1-3-2-2-4-12-5">
                  <text:number>b.</text:number>
                  <text:p text:style-name="al">de persoon is niet in staat met voltijdse arbeid het wettelijk minimumloon te verdienen, en</text:p>
                </text:list-item>
                <text:list-item text:style-override="id1-3-2-2-4-12-6">
                  <text:number>c.</text:number>
                  <text:p text:style-name="al">de persoon heeft mogelijkheden tot arbeidsparticipatie.</text:p>
                </text:list-item>
              </text:list>
            </text:section>
            <text:section text:name="artikel_id1-3-2-2-4-13" text:style-name="artikel">
              <text:p text:style-name="artikel_kop_titel"><text:span text:style-name="artikel_kop_label">Artikel</text:span> <text:span text:style-name="artikel_kop_nr">18</text:span> Vaststelling loonwaarde</text:p>
              <text:list text:style-name="id1-3-2-2-4-13-2">
                <text:list-item text:style-override="id1-3-2-2-4-13-2">
                  <text:number>1.</text:number>
                  <text:p text:style-name="al">Ten behoeve van de vaststelling van de structurele loonkostensubsidie stelt het college de loonwaarde van de persoon als bedoeld in artikel 17 vast.</text:p>
                </text:list-item>
                <text:list-item text:style-override="id1-3-2-2-4-13-3">
                  <text:number>2.</text:number>
                  <text:p text:style-name="al">Conform hetgene is vastgesteld door het Regionaal Werkbedrijf West-Brabant, wordt voor de vaststelling van de loonwaarde gebruik gemaakt van de methodiek van het Uitvoeringsinstituut werknemersverzekeringen of de methodiek Talent6.</text:p>
                </text:list-item>
              </text:list>
            </text:section>
            <text:section text:name="artikel_id1-3-2-2-4-14" text:style-name="artikel">
              <text:p text:style-name="artikel_kop_titel"><text:span text:style-name="artikel_kop_label">Artikel</text:span> <text:span text:style-name="artikel_kop_nr">19</text:span> Werkplekaanpassing</text:p>
              <text:list text:style-name="id1-3-2-2-4-14-2">
                <text:list-item text:style-override="id1-3-2-2-4-14-2">
                  <text:number>1.</text:number>
                  <text:p text:style-name="al">Het college kan een werkgever die met een persoon, die behoort tot de doelgroep een dienstbetrekking aangaat van ten minste zes maanden, een vergoeding verstrekken voor de eenmalige noodzakelijke kosten van aanpassing van de omstandigheden waaronder de arbeid wordt verricht.</text:p>
                </text:list-item>
                <text:list-item text:style-override="id1-3-2-2-4-14-3">
                  <text:number>2.</text:number>
                  <text:p text:style-name="al">Een vergoeding als bedoeld in het eerste lid wordt niet verstrekt indien op grond van een andere regeling een vergoeding voor de kosten kan worden verstrekt.</text:p>
                </text:list-item>
                <text:list-item text:style-override="id1-3-2-2-4-14-4">
                  <text:number>3.</text:number>
                  <text:p text:style-name="al">Het college kan nadere regels vaststellen ten aanzien van de wijze van uitvoering van de voorziening als bedoeld in het eerste lid.</text:p>
                </text:list-item>
              </text:list>
            </text:section>
            <text:section text:name="artikel_id1-3-2-2-4-15" text:style-name="artikel">
              <text:p text:style-name="artikel_kop_titel"><text:span text:style-name="artikel_kop_label">Artikel</text:span> <text:span text:style-name="artikel_kop_nr">20</text:span> Overige vergoedingen</text:p>
              <text:list text:style-name="id1-3-2-2-4-15-2">
                <text:list-item text:style-override="id1-3-2-2-4-15-2">
                  <text:number>1.</text:number>
                  <text:p text:style-name="al">Het college kan aan de personen behorend tot de doelgroep een vergoeding verstrekken voor noodzakelijke kosten die gemaakt zijn in het kader van de arbeidsinschakeling.</text:p>
                </text:list-item>
                <text:list-item text:style-override="id1-3-2-2-4-15-3">
                  <text:number>2.</text:number>
                  <text:p text:style-name="al">Geen aanspraak op de in het eerste lid genoemde vergoedingen bestaat indien een beroep gedaan kan worden op een voorliggende voorziening die gezien haar aard en doel wordt geacht voor de belanghebbende toereikend en passend te zijn.</text:p>
                </text:list-item>
                <text:list-item text:style-override="id1-3-2-2-4-15-4">
                  <text:number>3.</text:number>
                  <text:p text:style-name="al">Het college kan nadere regels vaststellen ten aanzien van de verstrekking van overige voorzieningen, waarbij bepaald kan worden welke voor welke specifieke voorzieningen vergoedingen mogelijk zijn.</text:p>
                </text:list-item>
              </text:list>
            </text:section>
            <text:section text:name="artikel_id1-3-2-2-4-16" text:style-name="artikel">
              <text:p text:style-name="artikel_kop_titel"><text:span text:style-name="artikel_kop_label">Artikel</text:span> <text:span text:style-name="artikel_kop_nr">21</text:span> Overige re-integratievoorzieningen</text:p>
              <text:p text:style-name="al">Het college kan nadere regels stellen ten aanzien van de inzet van andere dan de in deze verordening genoemde re-integratievoorzieningen.</text:p>
            </text:section>
            <text:section text:name="artikel_id1-3-2-2-4-17" text:style-name="artikel">
              <text:p text:style-name="artikel_kop_titel"><text:span text:style-name="artikel_kop_label">Artikel</text:span> <text:span text:style-name="artikel_kop_nr">22</text:span> Combinatie van voorzieningen</text:p>
              <text:p text:style-name="al">Het college kan een re-integratievoorziening aanbieden die bestaat uit een combinatie van de in dit hoofdstuk genoemde voorzieningen.</text:p>
            </text:section>
            <text:p text:style-name="hoofdstuk_bottom"/>
          </text:section>
          <text:section text:name="hoofdstuk_id1-3-2-2-5" text:style-name="hoofdstuk">
            <text:p text:style-name="hoofdstuk_kop"><text:span text:style-name="label">Hoofdstuk</text:span> <text:span text:style-name="nr">5</text:span> Staatssteunbepaling</text:p>
            <text:section text:name="artikel_id1-3-2-2-5-2" text:style-name="artikel">
              <text:p text:style-name="artikel_kop_titel"><text:span text:style-name="artikel_kop_label">Artikel</text:span> <text:span text:style-name="artikel_kop_nr">23</text:span> Staatssteun</text:p>
              <text:list text:style-name="id1-3-2-2-5-2-2">
                <text:list-item text:style-override="id1-3-2-2-5-2-2-1">
                  <text:number>1.</text:number>
                  <text:p text:style-name="al">Als en voor zover de verstrekking van de voorzieningen aan de werkgever staatssteun oplevert in de zin van artikel 107 van het Verdrag betreffende de werking van de Europese Unie geschiedt de verstrekking op grond van:</text:p>
                </text:list-item>
                <text:list-item text:style-override="id1-3-2-2-5-2-2-2">
                  <text:number>a.</text:number>
                  <text:p text:style-name="al">hoofdstuk III, deel 6 van de Verordening (EU) nr. 651/2014 van de Commissie van 17 juni 2014 waarbij bepaalde categorieën steun op grond van de artikelen 107 en 108 van het Verdrag met de interne markt verenigbaar worden verklaard; of</text:p>
                </text:list-item>
              </text:list>
              <text:p text:style-name="al">b de Verordening (EU) nr. 1407/2013 van de Commissie van 18 december 2013 betreffende de toepassing van de artikelen 107 en 108 van het Verdrag betreffende de werking van de Europese Unie op de-minimissteun.</text:p>
              <text:p text:style-name="al">2.Als en voor zover de verstrekking van de voorzieningen aan de werkgever staatssteun oplevert in de zin van artikel 107 van het Verdrag betreffende de werking van de Europese Unie, wordt de voorziening verstrekt onder de voorwaarde dat de begunstigde onderneming een dossier bijhoudt aan de hand waarvan kan worden geverifieerd of de verleende steun voldoet aan de voorwaarden van de in lid 1 genoemde toegepaste verordeningen.</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4</text:span> Hardheidsclausule</text:p>
              <text:p text:style-name="al">Door of namens het college kan in bijzondere gevallen ten gunste van de belanghebbende worden afgeweken van de bepalingen in deze verordening, indien toepassing hiervan tot onbillijkheden van overwegende aard leidt.</text:p>
            </text:section>
            <text:section text:name="artikel_id1-3-2-2-6-3" text:style-name="artikel">
              <text:p text:style-name="artikel_kop_titel"><text:span text:style-name="artikel_kop_label">Artikel</text:span> <text:span text:style-name="artikel_kop_nr">25</text:span> Overgangsrecht</text:p>
              <text:list text:style-name="id1-3-2-2-6-3-2">
                <text:list-item text:style-override="id1-3-2-2-6-3-2">
                  <text:number>1.</text:number>
                  <text:p text:style-name="al">Een persoon die gebruik maakt van een toegekende voorziening op grond van de Re-integratieverordening Wet werk en bijstand Werkendam 2014, behoudt deze voorziening voor zover wordt voldaan aan de voorwaarden uit de Re-integratieverordening Wet werk en bijstand Werkendam 2014 voor de duur:</text:p>
                </text:list-item>
                <text:list-item text:style-override="id1-3-2-2-6-3-3">
                  <text:number>a.</text:number>
                  <text:p text:style-name="al">van 12 maanden gerekend vanaf de inwerkingtreding van deze verordening, of</text:p>
                </text:list-item>
                <text:list-item text:style-override="id1-3-2-2-6-3-4">
                  <text:number>b.</text:number>
                  <text:p text:style-name="al">dat deze is verstrekt, als dat korter is dan de periode als bedoeld in het eerste lid, onderdeel a.</text:p>
                </text:list-item>
                <text:list-item text:style-override="id1-3-2-2-6-3-5">
                  <text:number>2.</text:number>
                  <text:p text:style-name="al">Het college kan na afloop van de in het eerste lid, onderdeel a, bedoelde periode, besluiten of een voorziening wordt voortgezet.</text:p>
                </text:list-item>
                <text:list-item text:style-override="id1-3-2-2-6-3-6">
                  <text:number>3.</text:number>
                  <text:p text:style-name="al">De Re-integratieverordening Wet werk en bijstand Werkendam 2014 blijft van toepassing ten aanzien van een voortgezette voorziening als bedoeld in het eerste lid.</text:p>
                </text:list-item>
              </text:list>
            </text:section>
            <text:section text:name="artikel_id1-3-2-2-6-4" text:style-name="artikel">
              <text:p text:style-name="artikel_kop_titel"><text:span text:style-name="artikel_kop_label">Artikel</text:span> <text:span text:style-name="artikel_kop_nr">26</text:span> Inwerkingtreding en intrekking</text:p>
              <text:p text:style-name="al">Deze verordening treedt in werking met ingang van 1 januari 2015. </text:p>
              <text:p text:style-name="al">Met ingang van deze datum wordt de re-integratieverordening Wet werk en bijstand Werkendam 2014, zoals vastgesteld bij raadsbesluit van 22 april 2014, ingetrokken.</text:p>
            </text:section>
            <text:section text:name="artikel_id1-3-2-2-6-5" text:style-name="artikel">
              <text:p text:style-name="artikel_kop_titel"><text:span text:style-name="artikel_kop_label">Artikel</text:span> <text:span text:style-name="artikel_kop_nr">27</text:span> Citeertitel</text:p>
              <text:p text:style-name="al">Deze verordening wordt aangehaald: “Re-integratieverordening Participatiewet gemeente Werkendam 2015”.</text:p>
            </text:section>
            <text:p text:style-name="hoofdstuk_bottom"/>
          </text:section>
        </text:section>
        <text:section text:name="nota-toelichting_id1-3-2-3" text:style-name="nota-toelichting">
          <text:p text:style-name="kop_level0">Toelichting Re-integratieverordening Participatiewet 2015</text:p>
          <text:section text:name="divisie_id1-3-2-3-2" text:style-name="divisie">
            <text:p text:style-name="kop_level1">Algemene toelichting</text:p>
            <text:p text:style-name="al">De Participatiewet geeft burgemeester en wethouders de opdracht om zorg te dragen voor ondersteuning van re-integratie van verschillende categorieën werkzoekenden. Deze opdracht is opgenomen in artikel 7 van de Participatiewet. De gemeenteraad heeft van de wetgever de opdracht gekregen om re-integratievoorzieningen in een verordening te regelen. Aan deze opdracht wordt invulling gegeven met deze re-integratieverordening. </text:p>
            <text:p text:style-name="al">Er is gekozen voor een algemene, re-integratieverordening, waarin de kaders worden weggezet. Deze keuze is gemaakt vanwege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voor het formuleren van gedetailleerde regels die op iedere situatie van toepassing zijn. Re-integratie is namelijk maatwerk. Het is afhankelijk van iemands mogelijkheden en beperkingen wat in het concrete geval een passend re-integratietraject is. Verder speelt een rol dat de arbeidsmarkt niet statisch is. Er doen zich continu ontwikkelingen voor, die om flexibele inzet van re-integratievoorzieningen vragen.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text:p>
            <text:p text:style-name="al">Met betrekking tot de volgende voorzieningen is de gemeenteraad verplicht om regels op te nemen in deze verordening:</text:p>
            <text:list text:style-name="id1-3-2-3-2-5">
              <text:list-item text:style-override="id1-3-2-3-2-5-1">
                <text:number>-</text:number>
                <text:p text:style-name="al">de doelgroep loonkostensubsidie en de loonwaarde (artikel 6, lid 2)</text:p>
              </text:list-item>
              <text:list-item text:style-override="id1-3-2-3-2-5-2">
                <text:number>-</text:number>
                <text:p text:style-name="al">het ondersteunen bij arbeidsinschakeling en het aanbieden van voorzieningen gericht op arbeidsinschakeling (artikel 8a, eerste lid, onderdeel a)</text:p>
              </text:list-item>
              <text:list-item text:style-override="id1-3-2-3-2-5-3">
                <text:number>-</text:number>
                <text:p text:style-name="al">scholing of opleiding, bedoeld in artikel 10a, vijfde lid, van de Participatiewet (artikelen 8a, eerste lid, onderdeel c, en tweede lid, onderdeel c, van de Participatiewet);</text:p>
              </text:list-item>
              <text:list-item text:style-override="id1-3-2-3-2-5-4">
                <text:number>-</text:number>
                <text:p text:style-name="al">de premie, bedoeld in artikel 10a, zesde lid, Participatiewet (artikelen 8a, eerste lid, onderdeel d, en tweede lid, onderdeel c, van de Participatiewet);</text:p>
              </text:list-item>
              <text:list-item text:style-override="id1-3-2-3-2-5-5">
                <text:number>-</text:number>
                <text:p text:style-name="al">participatievoorziening beschut werk, bedoeld in artikel 10b van de Participatiewet (artikelen 8a, eerste lid, onderdeel e, en 10b, vierde lid, van de Participatiewet), en</text:p>
              </text:list-item>
              <text:list-item text:style-override="id1-3-2-3-2-5-6">
                <text:number>-</text:number>
                <text:p text:style-name="al">no riskpolis (artikel 8a, tweede lid, onderdeel b, van de Participatiewet).</text:p>
              </text:list-item>
            </text:list>
          </text:section>
          <text:section text:name="divisie_id1-3-2-3-3" text:style-name="divisie">
            <text:p text:style-name="kop_level1">Artikelsgewijze toelichting</text:p>
          </text:section>
          <text:section text:name="divisie_id1-3-2-3-4" text:style-name="divisie">
            <text:p text:style-name="kop_level1">Hoofdstuk 1 Algemene bepalingen</text:p>
          </text:section>
          <text:section text:name="divisie_id1-3-2-3-5" text:style-name="divisie">
            <text:p text:style-name="kop_level1">Artikel 1 Begrippen</text:p>
            <text:p text:style-name="al">Er is voor gekozen om begrippen die al zijn omschreven in de Participatiewet, de Algemene wet bestuursrecht of de Gemeentewet niet afzonderlijk te definiëren in deze verordening. Dit voorkomt dat in geval van wijziging van betreffende definities in de genoemde wetten ook de verordening moet worden gewijzigd.</text:p>
            <text:p text:style-name="al">De begrippen die niet zijn omschreven in de genoemde wetten, of die verduidelijkt moeten worden, zijn in het tweede lid omschreven.</text:p>
          </text:section>
          <text:section text:name="divisie_id1-3-2-3-6" text:style-name="divisie">
            <text:p text:style-name="kop_level1">Onderdeel d. Doelgroep</text:p>
            <text:p text:style-name="al">In artikel 7 heeft de wetgever het college de opdracht gegeven om ondersteuning te verlenen bij re-integratie. De doelgroep waaraan het college deze ondersteuning dient te verlenen is omschreven in artikel 7, eerste lid, onderdeel a. Hierin zijn de volgende categorieën omschreven:</text:p>
            <text:p text:style-name="al">1°. personen die algemene bijstand ontvangen; </text:p>
            <text:p text:style-name="al">2°. personen als bedoeld in de artikelen 34a, vijfde lid, onderdelen b en c, 35, vierde lid, onderdelen b en c, en 36, derde lid, onderdelen b en c, van de Wet werk en inkomen naar arbeidsvermogen tot het moment dat het inkomen uit arbeid in dienstbetrekking gedurende twee aaneengesloten jaren ten minste het minimumloon bedraagt en ten behoeve van die persoon in die twee jaren geen loonkostensubsidie als bedoeld in artikel 10d is verleend; </text:p>
            <text:p text:style-name="al">3°. personen als bedoeld in artikel 10, tweede lid; </text:p>
            <text:p text:style-name="al">4°. personen met een nabestaanden- of wezenuitkering op grond van de Algemene nabestaandenwet; </text:p>
            <text:p text:style-name="al">5°. personen met een uitkering op grond van de Wet inkomensvoorziening oudere en gedeeltelijk arbeidsongeschikte werkloze werknemers; </text:p>
            <text:p text:style-name="al">6°. personen met een uitkering op grond van de Wet inkomensvoorziening oudere en gedeeltelijk arbeidsongeschikte gewezen zelfstandigen; en. </text:p>
            <text:p text:style-name="al">7°. niet-uitkeringsgerechtigden. </text:p>
          </text:section>
          <text:section text:name="divisie_id1-3-2-3-7" text:style-name="divisie">
            <text:p text:style-name="kop_level1">Onderdelen f tot en met k</text:p>
            <text:p text:style-name="al">Bij het aanbieden van re-integratievoorzieningen kent de gemeente verschillende vormen waarbij de belanghebbende werkzaamheden verricht. In de onderdelen f tot en met k worden verschillende van deze vormen omschreven.</text:p>
          </text:section>
          <text:section text:name="divisie_id1-3-2-3-8" text:style-name="divisie">
            <text:p text:style-name="kop_level1">Onderdeel f</text:p>
            <text:p text:style-name="al">Bij een proefplaatsing wordt gewerkt met behoud van uitkering bij een reguliere werkgever. Het is hierbij de intentie dat betrokkene na de periode van de proefplaatsing een arbeidsovereenkomst krijgt bij de werkgever. De periode van proefplaatsing en de ingangsdatum van de arbeidsovereenkomst worden vooraf afgesproken en vastgelegd. De duur van de proefplaatsing is maximaal drie maanden. Voor de persoon die behoort tot de doelgroep van de structurele loonkostensubsidie kan de periode van de proefplaatsing ook gebruikt worden om de loonwaarde te bepalen.</text:p>
          </text:section>
          <text:section text:name="divisie_id1-3-2-3-9" text:style-name="divisie">
            <text:p text:style-name="kop_level1">Onderdeel g</text:p>
            <text:p text:style-name="al">Bij een werkstage worden met behoud van uitkering werkzaamheden verricht bij een reguliere werkgever. In tegenstelling tot de proefplaatsing is er hierbij geen intentie voor een aansluitende arbeidsovereenkomst. De werkstage is gericht op het opdoen van werkritme en werkervaring. De betrokkene kan hierbij onder andere werknemersvaardigheden verder ontwikkelen.</text:p>
          </text:section>
          <text:section text:name="divisie_id1-3-2-3-10" text:style-name="divisie">
            <text:p text:style-name="kop_level1">Onderdeel h</text:p>
            <text:p text:style-name="al">De activeringsplaats is bedoeld voor personen waarbij de afstand tot de arbeidsmarkt zodanig is dat een arbeidsovereenkomst op korte termijn niet tot de mogelijkheden lijkt te behoren. Zoals de naam al aangeeft is deze vooral bedoeld om iemand te activeren, waardoor vervolgens weer een verdere stap richting re-integratie gemaakt kan worden.</text:p>
          </text:section>
          <text:section text:name="divisie_id1-3-2-3-11" text:style-name="divisie">
            <text:p text:style-name="kop_level1">Onderdeel i</text:p>
            <text:p text:style-name="al">Bij detachering is er sprake van een betaalde baan, waarbij de werknemers wordt gedetacheerd bij een werkgever. Deze vorm wordt in het kader van de Wet sociale werkvoorziening regelmatig toegepast. De werknemer heeft dan een arbeidsovereenkomst bij het SW-bedrijf en wordt vervolgens gedetacheerd bij een werkgever. De werkgever betaalt hiervoor dan een inleenvergoeding. Ook in het kader van de Participatiewet kan deze vorm mogelijkheden tot uitstroom uit de uitkering opleveren.</text:p>
          </text:section>
          <text:section text:name="divisie_id1-3-2-3-12" text:style-name="divisie">
            <text:p text:style-name="kop_level1">Onderdeel j</text:p>
            <text:p text:style-name="al">Werkplekaanpassing kan worden ingezet voor een werknemer met arbeidsbeperkingen. Vanuit het Participatiebudget kunnen middelen worden aangewend om de arbeidsomstandigheden van de werknemer te verbeteren. Met het inzetten van een werkplekaanpassing wordt de werknemer in staat gesteld zijn werkzaamheden beter te kunnen uitvoeren.</text:p>
          </text:section>
          <text:section text:name="divisie_id1-3-2-3-13" text:style-name="divisie">
            <text:p text:style-name="kop_level1">Onderdeel k</text:p>
            <text:p text:style-name="al">Voor een persoon die tot de doelgroep behoort kan de overgang van een uitkeringssituatie naar een werksituatie groot zijn. Vooraf zal al gewerkt moeten worden aan werknemersvaardigheden, maar het kan noodzakelijk zijn om in de praktijk ook nog nadere ondersteuning te bieden. Wanneer het een persoon betreft die een arbeidsbeperking heeft kan het ook nodig zijn om de werkgever of collega’s te begeleiden. De activiteiten die hierop gericht zijn betitelen we als jobcoaching.</text:p>
          </text:section>
          <text:section text:name="divisie_id1-3-2-3-14" text:style-name="divisie">
            <text:p text:style-name="kop_level1">Hoofdstuk 2 Beleid en financiën</text:p>
          </text:section>
          <text:section text:name="divisie_id1-3-2-3-15" text:style-name="divisie">
            <text:p text:style-name="kop_level1">Artikel 2 Evenwichtige verdeling</text:p>
            <text:p text:style-name="al">Het college draagt zorg voor een evenwichtige aandacht voor de verschillende doelgroepen. Als gevolg van bezuinigingen die het Rijk doorvoert, krijgen gemeenten minder middelen beschikbaar voor re-integratie. Het is toch van belang om personen die tot verschillende doelgroepen behoren in meerdere of mindere mate kansen te geven op ondersteuning bij re-integratie. Om deze reden is het van groot belang evenwicht te creëren in de uitgaven voor de ondersteuning van verschillende doelgroepen.</text:p>
          </text:section>
          <text:section text:name="divisie_id1-3-2-3-16" text:style-name="divisie">
            <text:p text:style-name="kop_level1">Artikel 2a</text:p>
            <text:p text:style-name="al">De Re-integratieverordening biedt het college de mogelijkheid om subsidies, zoals bijvoorbeeld een loonkostensubsidie, te verstrekken. In het algemeen is op subsidies de Algemene Subsidieverordening van toepassing. Hierin zijn onder andere bepalingen opgenomen over aanvraag- en vaststellingsprocedures van subsidies.</text:p>
            <text:p text:style-name="al">Vanwege het specifieke karakter van subsidies voor re-integratie in het kader van de Participatiewet is het niet wenselijk dat de bepalingen uit de Algemene Subsidieverordening van toepassing zijn. Om deze reden wordt een nieuw artikel 2a toegevoegd aan de Re-integratieverordening, waarin wordt bepaald dat de Algemene Subsidieverordening niet van toepassing is.</text:p>
          </text:section>
          <text:section text:name="divisie_id1-3-2-3-17" text:style-name="divisie">
            <text:p text:style-name="kop_level1">Artikel 3 Subsidie- of budgetplafonds</text:p>
            <text:p text:style-name="al">De gemeente kan, om financiële risico’s te beheersen, een verdeling maken van de middelen over de verschillende voorzieningen. Het uitgeput zijn van de begrotingsposten kan echter geen reden zijn om aanvragen voor voorzieningen te weigeren. Om dit wel mogelijk te maken kan de gemeente bij verordening subsidie en budgetplafonds instellen. Als bij een bepaalde voorziening een plafond is bereikt zal de gemeente wel moeten bezien om welke andere wijze ondersteuning gegeven kan worden.</text:p>
            <text:p text:style-name="al">Het subsidie- of budgetplafond kan echter niet van toepassing zijn op de voorziening als genoemd in artikel 18 van deze verordening. Dit betreft de loonkostensubsidie voor personen waarbij is vastgesteld dat ze niet in staat zijn met voltijds arbeid het wettelijk minimumloon te verdienen. In artikel 20d van de wet is namelijk imperatief voorgeschreven dat de gemeente een loonkostensubsidie verstrekt als een werkgever een dienstbetrekking aangaat met een dergelijk persoon. De totstandkoming van de dienstbetrekking betekent dus voor de gemeente de verplichting om een (structurele) loonkostensubsidie te verstrekken. De wijze waarop deze structurele loonkostensubsidie gefinancierd wordt wijkt ook af van de overige re-integratievoorzieningen. Deze loonkostensubsidie wordt namelijk betaald vanuit het uitkeringsbudget dat de gemeente van het Rijk ontvangt. De andere re-integratievoorzieningen worden bekostigd uit het participatiebudget.</text:p>
          </text:section>
          <text:section text:name="divisie_id1-3-2-3-18" text:style-name="divisie">
            <text:p text:style-name="kop_level1">Hoofdstuk 3 Voorzieningen</text:p>
          </text:section>
          <text:section text:name="divisie_id1-3-2-3-19" text:style-name="divisie">
            <text:p text:style-name="kop_level1">Artikel 4 Algemene bepalingen over voorzieningen</text:p>
            <text:p text:style-name="al">De gemeente wil re-integratievoorzieningen zo efficiënt en effectief mogelijk inzetten. Om dit mogelijk te maken is het soms wenselijk om specifieke verplichtingen te stellen. In het eerste lid wordt deze mogelijkheid aan het college geboden.</text:p>
          </text:section>
          <text:section text:name="divisie_id1-3-2-3-20" text:style-name="divisie">
            <text:p text:style-name="kop_level1">Beëindigingsgronden</text:p>
            <text:p text:style-name="al">Het tweede lid geeft aan dat het college een voorziening kan beëindigen en in welke gevallen het dat kan doen. Onder beëindigen wordt hierbij ook verstaan het stopzetten van de subsidie aan een werkgever of het opzeggen van de arbeidsovereenkomst bij een detacheringsbaan (payrolling). Bij deze laatste wijze van beëindigen dienen vanzelfsprekend de toepasselijke bepalingen uit het arbeidsrecht en de eventueel aanwezige rechtspositieregeling in acht te worden genomen.</text:p>
            <text:p text:style-name="al">Het college kan een voorziening beëindigen in de gevallen zoals opgenomen in artikel 3, tweede lid, van deze verordening. 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len b en c, 35, vierde lid, onderdelen b en c en 36, derde lid, onderdelen b en c, van de WIA. Voor deze doelgroep geldt dat het college ondersteuning bij de arbeidsinschakeling moet bieden gedurende twee aaneengesloten jaren ten minste het minimumloon bedraagt en ten behoeve van die persoon in die twee jaren geen loonkostensubsidie is verstrekt. </text:p>
            <text:p text:style-name="al">De Participatiewet voorziet niet in een terugvorderingsgrond van re-integratiekosten die onnodig zijn gemaakt. Noch van een bijstandsgerechtigde, noch van een niet bijstandsgerechtigde kunnen die kosten worden teruggevorderd.<text:span text:style-name="sup"/> Terugvordering dient te geschieden op grond van het Burgerlijk Wetboek.</text:p>
            <text:p text:style-name="al">Het derde lid geeft het college de algemene bevoegdheid om voor voorzieningen nadere regels te stellen.</text:p>
          </text:section>
          <text:section text:name="divisie_id1-3-2-3-21" text:style-name="divisie">
            <text:p text:style-name="kop_level1">Artikel 5 Individuele omstandigheden</text:p>
            <text:p text:style-name="al">Op grond van artikel 8a, tweede lid, onderdeel a, van de Participatiewet moet de gemeenteraad in de verordening de verdeling van de voorzieningen over person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text:p>
          </text:section>
          <text:section text:name="divisie_id1-3-2-3-22" text:style-name="divisie">
            <text:p text:style-name="kop_level1">Artikel 6 Niet-uitkeringsgerechtigde</text:p>
            <text:p text:style-name="al">Een specifieke groep waarvoor de gemeente op grond van de Participatiewet de re-integratieverantwoordelijkheid heeft, zijn niet-uitkeringsgerechtigden. Wanneer een uitkeringsgerechtigde door de inzet van re-integratievoorzieningen weer een betaalde baan verwerft, levert dit ook voor de gemeente direct financieel voordeel op in de vorm van besparing op uitkeringskosten. </text:p>
            <text:p text:style-name="al">Bij een niet-uitkeringsgerechtigde heeft de gemeente dit financiële voordeel niet. Dit mag echter geen reden zijn om de niet-uitkeringsgerechtigde geen re-integratieondersteuning te bieden. De gemeente heeft immers op grond van de wet een verplichting ten opzichte van deze groep. </text:p>
            <text:p text:style-name="al">Vanwege het financieel belang wordt er in het tweede lid wel voor gekozen om een aantal re-integratievoorzieningen niet in te zetten voor deze doelgroep. Het gaat hierbij met name om voorzieningen waarbij een dienstbetrekking wordt geboden waarvoor de gemeente een belangrijk deel van de kosten voor haar rekening neemt. </text:p>
          </text:section>
          <text:section text:name="divisie_id1-3-2-3-23" text:style-name="divisie">
            <text:p text:style-name="kop_level1">Hoofdstuk 4 De vorm van ondersteuning</text:p>
          </text:section>
          <text:section text:name="divisie_id1-3-2-3-24" text:style-name="divisie">
            <text:p text:style-name="kop_level1">Artikel 7 Proefplaatsing</text:p>
            <text:p text:style-name="al">Een persoon die langere tijd uit het arbeidsproces is, zal moeten wennen aan het verrichten van werk in een bepaald werkritme met het toepassen van werknemersvaardigheden. Hiervoor is soms wenselijk om een periode van gewenning ten hanteren, zowel vanuit het oogpunt van de werknemer als vanuit het oogpunt van de werkgever. Om deze reden kan het instrument proefplaatsing worden ingezet. Hierbij werkt de werknemer met behoud van uitkering bij een werkgever. Intentie moet hierbij wel zijn dat de werkgever aansluitend aan de proefplaatsing een dienstverband krijgt aangeboden. Van dit laatste kan alleen worden afgeweken als tijdens de periode van de proefplaatsing overduidelijk blijkt dat de werknemer niet geschikt is voor de functie.</text:p>
            <text:p text:style-name="al">Een proefplaatsing is vooral bedoeld om in te praktijk te beoordelen of de werknemer geschikt is voor de functie. Van een proefplaatsing kan dan ook geen sprake zijn als de werknemer in het recente verleden dezelfde werkzaamheden al heeft verricht. Hierover is in het derde lid een bepaling opgenomen.</text:p>
            <text:p text:style-name="al">Ten aanzien van de persoon waarbij is vastgesteld dat hij niet in staat is met voltijds arbeid het wettelijk minimumloon te verdienen op grond waarvan conform artikel 18 van de verordening van toepassing is, geldt dat de periode van proefplaatsing gebruikt kan worden om de loonwaarde op de werkplek vast te stellen.</text:p>
          </text:section>
          <text:section text:name="divisie_id1-3-2-3-25" text:style-name="divisie">
            <text:p text:style-name="kop_level1">Artikel 8 Werkstage</text:p>
            <text:p text:style-name="al">Een werkstage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span text:style-name="nadrukcur">Werkstage is gericht op uitbreiden kennis en ervaring</text:span>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
            <text:span text:style-name="nadrukcur">Doelgroep aanbieden werkstage</text:span>Het college kan een persoon die behoort tot de doelgroep een werkstage aanbieden voor zover hij een afstand tot de arbeidsmarkt heeft. Verder is vereist dat een persoon nog niet actief is geweest op de arbeidsmarkt (artikel 8, eerste lid, onderdeel b, van deze verordening). </text:p>
          </text:section>
          <text:section text:name="divisie_id1-3-2-3-26" text:style-name="divisie">
            <text:p text:style-name="kop_level1">Doel van de werkstage</text:p>
            <text:p text:style-name="al">In artikel 1, tweede lid, onderdeel g, is het begrip werkstage omschreven. Hierbij is ook het doel van de werkstage aangegeven. De omschrijving van het doel van de werkstage is van belang om het verschil met een normale arbeidsverhouding aan te geven. Dit is vooral van belang om te voorkomen dat een persoon claimt dat sprake is van een arbeidsovereenkomst en bij de rechter loonbetaling afdwingt.</text:p>
          </text:section>
          <text:section text:name="divisie_id1-3-2-3-27" text:style-name="divisie">
            <text:p text:style-name="kop_level1">Geen verdringing</text:p>
            <text:p text:style-name="al">In het tweede lid is bepaald dat de werkstage uitsluitend wordt verstrekt als er geen verdringing van de arbeidsmarkt plaatsvindt. Het opvullen van een vacature is alleen toegestaan als de vacature niet is ontstaan door afvloeiing, maar door ontslag op grond van een van de volgende redenen:</text:p>
            <text:list text:style-name="id1-3-2-3-27-3">
              <text:list-item text:style-override="id1-3-2-3-27-3-1">
                <text:number>-</text:number>
                <text:p text:style-name="al">eigen initiatief van de werknemer;</text:p>
              </text:list-item>
              <text:list-item text:style-override="id1-3-2-3-27-3-2">
                <text:number>-</text:number>
                <text:p text:style-name="al">handicap;</text:p>
              </text:list-item>
              <text:list-item text:style-override="id1-3-2-3-27-3-3">
                <text:number>-</text:number>
                <text:p text:style-name="al">ouderdomspensioen;</text:p>
              </text:list-item>
              <text:list-item text:style-override="id1-3-2-3-27-3-4">
                <text:number>-</text:number>
                <text:p text:style-name="al">vermindering van werktijd op initiatief van de werknemer, of</text:p>
              </text:list-item>
              <text:list-item text:style-override="id1-3-2-3-27-3-5">
                <text:number>-</text:number>
                <text:p text:style-name="al">gewettigd ontslag om dringende redenen.</text:p>
              </text:list-item>
            </text:list>
          </text:section>
          <text:section text:name="divisie_id1-3-2-3-28" text:style-name="divisie">
            <text:p text:style-name="kop_level1">Nadere regels</text:p>
            <text:p text:style-name="al">Voor een goede uitvoering van de re-integratievoorziening werkstage is het wenselijk dat het college de mogelijkheid krijgt om regels te stellen met betrekking tot deze uitvoering. In het derde lid wordt het college de mogelijkheid gegeven om deze regels te stellen. Hierbij kan bijvoorbeeld vastgelegd worden in welke situaties er sprake is van een afstand tot de arbeidsmarkt.</text:p>
          </text:section>
          <text:section text:name="divisie_id1-3-2-3-29" text:style-name="divisie">
            <text:p text:style-name="kop_level1">Artikel 9 Sociale activering</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 </text:p>
          </text:section>
          <text:section text:name="divisie_id1-3-2-3-30" text:style-name="divisie">
            <text:p text:style-name="kop_level1">Begrip sociale activering</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text:span text:style-name="sup"/></text:p>
            <text:p text:style-name="al">
            <text:span text:style-name="nadrukcur">Doelgroep sociale activering</text:span>Het college kan aan een persoon die behoort tot de doelgroep activiteiten aanbieden in het kader van sociale activering voor zover de mogelijkheid bestaat dat hij op enig moment algemeen geaccepteerde arbeid kan verkrijgen waarbij geen gebruik wordt gemaakt van een voorziening (artikel 9, eerste lid).</text:p>
            <text:p text:style-name="al">Voor de verplichting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text:span text:style-name="sup"/></text:p>
          </text:section>
          <text:section text:name="divisie_id1-3-2-3-31" text:style-name="divisie">
            <text:p text:style-name="kop_level1">College stemt duur activiteiten af op de persoon</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section>
          <text:section text:name="divisie_id1-3-2-3-32" text:style-name="divisie">
            <text:p text:style-name="kop_level1">Artikel 10 Scholing</text:p>
          </text:section>
          <text:section text:name="divisie_id1-3-2-3-33" text:style-name="divisie">
            <text:p text:style-name="kop_level1">Startkwalificatie</text:p>
            <text:p text:style-name="al">Onder startkwalificatie wordt verstaan een havo of VWO-diploma of een diploma van het middelbaar beroepsonderwijs (mbo), niveau twee. Scholing kan worden aangeboden aan personen met of zonder een dergelijke startkwalificatie. Vooral voor personen zonder startkwalificatie kan scholing noodzakelijk zijn voor de re-integratie. </text:p>
          </text:section>
          <text:section text:name="divisie_id1-3-2-3-34" text:style-name="divisie">
            <text:p text:style-name="kop_level1">Jongeren</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text:p>
          </text:section>
          <text:section text:name="divisie_id1-3-2-3-35" text:style-name="divisie">
            <text:p text:style-name="kop_level1">Scholing in combinatie met participatieplaats</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zijn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text:p>
          </text:section>
          <text:section text:name="divisie_id1-3-2-3-36" text:style-name="divisie">
            <text:p text:style-name="kop_level1">Artikel 11 Detachering</text:p>
            <text:p text:style-name="al">In sommige gevallen heeft een werkgever wel de bereidheid om een persoon met een afstand tot de arbeidsmarkt of een arbeidsbeperking werk te laten verrichten, maar ziet de werkgever op tegen de mogelijke risico’s die hieraan zijn verbonden. Om deze reden wordt de mogelijkheid gecreëerd van de detacheringsplaats. Hierbij krijgt de werknemer een dienstverband bij een (sociaal) detacheringsbureau van de overheid. De werknemer wordt vervolgens gedetacheerd bij een onderneming die hiervoor een inleenvergoeding betaalt aan het detacheringbureau.</text:p>
          </text:section>
          <text:section text:name="divisie_id1-3-2-3-37" text:style-name="divisie">
            <text:p text:style-name="kop_level1">Artikel 12 Participatieplaats</text:p>
            <text:p text:style-name="al">Een participatieplaats is bedoeld voor personen met een grotere afstand tot de arbeidsmarkt. Voor personen jonger dan 27 jaar is ondersteuning in de vorm van een participatieplaats niet mogelijk (artikel 7, achtste lid, van de Participatiewet. Het college kan dan ook enkel aan personen van 27 jaar of ouder met recht op algemene bijstand een participatieplaats aanbieden.</text:p>
          </text:section>
          <text:section text:name="divisie_id1-3-2-3-38" text:style-name="divisie">
            <text:p text:style-name="kop_level1">Additionele werkzaamheden</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section>
          <text:section text:name="divisie_id1-3-2-3-39" text:style-name="divisie">
            <text:p text:style-name="kop_level1">Scholing</text:p>
            <text:p text:style-name="al">In de wet is bepaald dat het college aan de persoon, die additionele werkzaamheden in het kader van een participatieplaats verricht, scholing aanbiedt als betrokkene niet over een startkwalificatie beschikt. Scholing hoeft niet te worden aangeboden als dit de krachten of bekwaamheden van belanghebbende te boven gaat. Ook kan scholing achterwege blijven als de kans op inschakeling in het arbeidsproces niet vergroot wordt.</text:p>
            <text:p text:style-name="al">Vanwege de wettelijke eis om in bepaalde gevallen scholing aan te bieden, is in het derde lid een expliciete verwijzing opgenomen naar artikel 10 van de verordening. </text:p>
          </text:section>
          <text:section text:name="divisie_id1-3-2-3-40" text:style-name="divisie">
            <text:p text:style-name="kop_level1">Premie</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Daarnaast moet bij het bepalen van de hoogte van de premie ook de risico's van de armoedeval worden betrokken.<text:span text:style-name="sup"/> Er is gekozen voor een premie van telkens € 100 per zes maanden. Uitgangspunt moet wel zijn dat er sprake is van enige omvang van de werkzaamheden. Om deze reden is in het vierde lid bepaald dat geen aanspraak bestaat op een premie indien de gemiddelde inzet minder dan 4 uur per week bedraagt.</text:p>
          </text:section>
          <text:section text:name="divisie_id1-3-2-3-41" text:style-name="divisie">
            <text:p text:style-name="kop_level1">Artikel 13 Beschut werk</text:p>
            <text:p text:style-name="al">Het college kan de voorziening beschut werk aanbieden aan een persoon uit de doelgroep die door een lichamelijke, verstandelijke of psychische beperking een zodanige mate van begeleiding op en aanpassingen van de werkplek nodig heeft dat niet van een reguliere werkgever redelijkerwijs niet kan worden verwacht dat hij deze in dienst neemt (eerste lid).</text:p>
          </text:section>
          <text:section text:name="divisie_id1-3-2-3-42" text:style-name="divisie">
            <text:p text:style-name="kop_level1">Stap 1: voorselectie</text:p>
            <text:p text:style-name="al">Ten behoeve van de participatievoorziening beschut werk voert de gemeente een voorselectie uit. Tijdens de voorselectie bepaalt het college welke mensen in aanmerking kunnen komen voor beschut werk, en op welk moment. In de verordening moet vastgelegd worden hoe zij deze voorselectie uitvoeren.<text:span text:style-name="sup"/> Daarom is in het tweede lid bepaald dat het college uitsluitend personen met een grote afstand tot de arbeidsmarkt selecteert voor de beoordeling of zij uitsluitend in een beschutte omgeving mogelijkheden tot arbeidsparticipatie hebben. Voor dit criterium is gekozen omdat personen met een korte afstand tot de arbeidsmarkt veelal niet uitsluitend in een beschutte omgeving mogelijkheden tot arbeidsparticipatie hebben. Onder de personen met een grote afstand tot de arbeidsmarkt is het aannemelijk dat daartoe personen behoren die uitsluitend in een beschutte omgeving kunnen werken. </text:p>
            <text:p text:style-name="al">Het college kan ambtshalve vaststellen of een persoon uitsluitend in een beschutte omgeving onder aangepaste omstandigheden mogelijkheden tot arbeidsparticipatie heeft (artikel 10b, eerste lid, van de Participatiewet). Hiervoor is dus geen aanvraag van een persoon nodig. Het college maakt uit de personen uit de doelgroep een voorselectie. Het college moet bij het Uitvoeringsinstituut werknemersverzekeringen advies inwinnen voor de beoordeling of de geselecteerde personen uitsluitend in een beschutte omgeving onder aangepaste omstandigheden mogelijkheden tot arbeidsparticipatie hebben. </text:p>
          </text:section>
          <text:section text:name="divisie_id1-3-2-3-43" text:style-name="divisie">
            <text:p text:style-name="kop_level1">Stap 2: advies Uitvoeringsinstituut werknemersverzekeringen</text:p>
            <text:p text:style-name="al">Het Uitvoeringsinstituut werknemersverzekeringen adviseert het college met betrekking tot het oordeel of een persoon tot de doelgroep beschut werk behoort. Het Uitvoeringsinstituut werknemersverzekeringen voert op basis van landelijke criteria een beoordeling uit (artikel 10b, tweede lid, van de Participatiewet). </text:p>
          </text:section>
          <text:section text:name="divisie_id1-3-2-3-44" text:style-name="divisie">
            <text:p text:style-name="kop_level1">Stap 3: besluit gemeente</text:p>
            <text:p text:style-name="al">Op basis van het advies van het Uitvoeringsinstituut werknemersverzekeringen beslist de gemeente of iemand tot de doelgroep 'beschut werk' behoort. Alleen als sprake is van een onzorgvuldige totstandkoming van het advies van het Uitvoeringsinstituut werknemersverzekeringen, kan de gemeente besluiten het advies niet te volgen.<text:span text:style-name="sup"/></text:p>
          </text:section>
          <text:section text:name="divisie_id1-3-2-3-45" text:style-name="divisie">
            <text:p text:style-name="kop_level1">Stap 4: dienstbetrekking 'beschut werk'</text:p>
            <text:p text:style-name="al">Nadat is vastgesteld dat iemand tot de doelgroep 'beschut werk' behoort, zorgt de gemeente ervoor dat deze persoon in een dienstbetrekking onder beschutte omstandigheden aan de slag gaat (artikel 10b, derde lid, van de Participatiewet). Het kan dan gaan om een privaatrechtelijke of een publiekrechtelijke dienstbetrekking (artikel 6, eerste lid, onderdeel f, van de Participatiewet). Hoe de dienstbetrekking wordt georganiseerd, behoort tot de beleidsvrijheid van gemeenten. Een dienstbetrekking kan bijvoorbeeld worden georganiseerd via een gemeentelijke dienst, NV, BV of stichting. Ook kunnen personen (via detachering) in een beschutte omgeving bij reguliere werkgevers werken.<text:span text:style-name="sup"/></text:p>
            <text:p text:style-name="al">Naast het bepalen van wie in aanmerking kan komen voor beschut zijn in deze verordening vastgelegd welke voorzieningen voor arbeidsinschakeling ingezet worden om deze dienstbetrekking mogelijk te maken (derde lid). Tevens is in deze verordening vastgelegd op welke wijze de gemeente de omvang van het aanbod van beschut werk, het aantal beschikbare plekken, vaststelt. Gemeenten kunnen het werk zelf organiseren via bijvoorbeeld een aan de gemeente gelieerd bedrijf zoals een SW-bedrijf. Ook kunnen zij afspraken maken met andere reguliere werkgevers over de voorwaarden waarop zij deze mensen een dergelijke dienstbetrekking aanbieden.<text:span text:style-name="sup"/></text:p>
          </text:section>
          <text:section text:name="divisie_id1-3-2-3-46" text:style-name="divisie">
            <text:p text:style-name="kop_level1">Omvang beschut werk</text:p>
            <text:p text:style-name="al">Het college bepaalt de omvang van het aanbod beschut werk en legt vast hoeveel plekken voor beschut werk de gemeente beschikbaar stelt. Het aanbod is mede afhankelijk van het aantal geschikte en beschikbare plaatsen.</text:p>
          </text:section>
          <text:section text:name="divisie_id1-3-2-3-47" text:style-name="divisie">
            <text:p text:style-name="kop_level1">Artikel 14 Persoonlijke ondersteuning</text:p>
            <text:p text:style-name="al">In artikel 15 wordt de voorziening persoonlijke ondersteuning nader geduid. Het gaat dan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text:span text:style-name="sup"/></text:p>
          </text:section>
          <text:section text:name="divisie_id1-3-2-3-48" text:style-name="divisie">
            <text:p text:style-name="kop_level1">Artikel 15 No-riskpolis</text:p>
          </text:section>
          <text:section text:name="divisie_id1-3-2-3-49" text:style-name="divisie">
            <text:p text:style-name="kop_level1">Vervallen</text:p>
          </text:section>
          <text:section text:name="divisie_id1-3-2-3-50" text:style-name="divisie">
            <text:p text:style-name="kop_level1">Artikel 16 Incidentele loonkostensubsidie</text:p>
            <text:p text:style-name="al">Gesubsidieerde arbeid kan als één van de voorzieningen worden ingezet om de arbeidsinschakeling te bevorderen. In de Participatiewet is geregeld dat alle voorzieningen moeten dienen om een persoon uiteindelijk aan regulier werk te helpen. </text:p>
          </text:section>
          <text:section text:name="divisie_id1-3-2-3-51" text:style-name="divisie">
            <text:p text:style-name="kop_level1">Compensatie</text:p>
            <text:p text:style-name="al">Het doel van de loonkostensubsidie is het bieden van compensatie voor het feit dat voor een persoon ten minste het wettelijk minimumloon moet worden betaald, terwijl de werkgever een persoon (nog) niet ten volle kan inzetten. Zo kan het college een loonkostensubsidie aan de werkgever verstrekken om tijdelijk het verschil in arbeidsproductiviteit te compenseren en zo de re-integratie van de bijstandsgerechtigde te bewerkstelligen.<text:span text:style-name="sup"/> In het eerste lid is bepaald dat deze loonkostensubsidie verstrekt kan worden ten behoeve van specifieke doelgroepen. Dit betekent dus dat het niet als generieke maatregel is bedoeld, maar dat het college bepaalt voor welke doelgroepen de voorziening wordt ingezet.</text:p>
            <text:p text:style-name="al">In het tweede lid is bepaald dat de gemeente nadere regels stelt ten behoeve van de uitvoering van de incidentele loonkostensubsidie. In deze nadere regels zullen onder andere de hoogte en duur van de incidentele loonkostensubsidie vastgelegd worden. Uitgangspunt hierbij is dat er sprake is van een regeling die eenvoudig in de uitvoering is. Gedacht kan bijvoorbeeld worden aan een loonkostensubsidie in de vorm van een baanbonus.</text:p>
            <text:p text:style-name="al">De in artikel 16 van deze verordening geregelde loonkostensubsidie moet worden onderscheiden van de loonkostensubsidie zoals bedoeld in de artikelen 10c en 10d van de Participatiewet. De laatstgenoemde loonkostensubsidie is geïntroduceerd in de Participatiewet door de Invoeringswet Participatiewet en is specifiek bedoeld voor personen met een arbeidsbeperking. Deze structurele loonkostensubsidie wordt geregeld in artikel 178 van deze verordening. De in artikel 16 opgenomen loonkostensubsidie is niet noodzakelijk gericht op personen met een arbeidsbeperking, maar ondersteunt personen die kwetsbaar of uiterst kwetsbaar zijn.</text:p>
            <text:p text:style-name="al">Het gaat in hier dus niet om de loonkostensubsidie die verstrekt kan worden aan personen als bedoeld in artikel 7, eerste lid, onderdeel a, van de Participatiewet van wie is vastgesteld dat zij met voltijdse arbeid niet in staat zijn tot het verdienen van een wettelijk minimumloon, doch wel mogelijkheden tot arbeidsparticipatie hebben (artikel 6, eerste lid, onderdeel e, van de Participatiewet).</text:p>
          </text:section>
          <text:section text:name="divisie_id1-3-2-3-52" text:style-name="divisie">
            <text:p text:style-name="kop_level1">Artikel 17 Structurele loonkostensubsidie</text:p>
            <text:p text:style-name="al">In artikel 10c van de Participatiewet is geregeld wanneer wordt vastgesteld of een persoon tot de doelgroep loonkostensubsidie behoort: op schriftelijke aanvraag of ambtshalve. Ambtshalve vaststelling is alleen mogelijk bij:</text:p>
            <text:list text:style-name="id1-3-2-3-52-3">
              <text:list-item text:style-override="id1-3-2-3-52-3-1">
                <text:number>-</text:number>
                <text:p text:style-name="al">personen die algemene bijstand ontvangen;</text:p>
              </text:list-item>
              <text:list-item text:style-override="id1-3-2-3-52-3-2">
                <text:number>-</text:number>
                <text:p text:style-name="al">personen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3-52-3-3">
                <text:number>-</text:number>
                <text:p text:style-name="al">personen als bedoeld in artikel 10, tweede lid, van de Participatiewet;</text:p>
              </text:list-item>
              <text:list-item text:style-override="id1-3-2-3-52-3-4">
                <text:number>-</text:number>
                <text:p text:style-name="al">personen met een uitkering op grond van de Wet inkomensvoorziening oudere en gedeeltelijk arbeidsongeschikte werkloze werknemers, en</text:p>
              </text:list-item>
              <text:list-item text:style-override="id1-3-2-3-52-3-5">
                <text:number>-</text:number>
                <text:p text:style-name="al">personen met een uitkering op grond van de Wet inkomensvoorziening oudere en gedeeltelijk arbeidsongeschikte gewezen zelfstandigen.</text:p>
              </text:list-item>
            </text:list>
            <text:p text:style-name="al">In artikel 10c van de Participatiewet is ook bepaald dat het aan college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zie Kamerstukken II 2013/14, 33 161, nr. 107, blz. 62). In artikel 18, tweede lid, is vastgelegd welke criteria daarbij in acht genomen worden. Deze cumulatieve criteria zijn ontleend aan artikel 6, eerste lid, onderdeel e, van de Participatiewet. Daarin is immers wettelijk de doelgroep loonkostensubsidie vastgelegd.</text:p>
          </text:section>
          <text:section text:name="divisie_id1-3-2-3-53" text:style-name="divisie">
            <text:p text:style-name="kop_level1">Artikel 18 Vaststelling loonwaarde</text:p>
            <text:p text:style-name="al">In artikel 10d, eerste lid, van de Participatiewet is bepaald dat als een persoon behoort tot de doelgroep loonkostensubsidie en een werkgever voornemens is een dienstbetrekking aan te gaan met die persoon, het college de loonwaarde van die persoon vaststelt. Hiervoor is geen aanvraag vereist. De vastgestelde loonwaarde legt het college vast in een beschikking waartegen zowel de betrokken persoon als diens (potentiële) werkgever bezwaar en beroep kunnen instellen. </text:p>
            <text:p text:style-name="al">Er zijn verschillende methodieken om de loonwaarde vast te stellen. De keuze voor de loonwaardesystematiek dient binnen de arbeidsmarktregio gemaakt te worden, omdat er binnen een arbeidsregio maar één systematiek gehanteerd mag worden. De systematiek die wordt gekozen binnen de arbeidsmarktregio zal gevalideerd moeten worden door de staatssecretaris van SZW.</text:p>
            <text:p text:style-name="al">Met de invoering van de Participatiewet heeft de gemeente de mogelijkheid gekregen om aan een werkgever een structurele loonkostensubsidie te verlenen als hij een dienstverband aangaat met een persoon met een arbeidsbeperking die behoort tot de doelgroep van de Participatiewet. De hoogte van de te verlenen loonkostensubsidie wordt bepaald op basis van de loonwaarde van de werknemer. De loonkostensubsidie is bedoeld om het verschil tussen de loonwaarde en het wettelijk minimumloon te compenseren.</text:p>
            <text:p text:style-name="al">In het kader van de Participatiewet is aan gemeenten opgelegd om binnen de arbeidsmarktregio tot samenwerking te komen. Binnen de arbeidsmarktregio dient er een regionaal werkbedrijf te komen waarin samenwerking tussen werkgeversorganisaties, werknemersorganisaties en gemeenten vormgegeven wordt. Binnen deze arbeidsmarktregio dient een eenduidige methode te worden toegepast van vaststelling van de loonwaarde. De loonwaardemethode die wordt toegepast dient een gevalideerde methode te zijn.</text:p>
            <text:p text:style-name="al">Voor het jaar 2015 zijn er negen loonwaardesystemen gevalideerd. Het Regionaal Werkbedrijf heeft er voor gekozen om voor het jaar 2015 gebruik te gaan maken van twee methoden, namelijk het systeem van het UWV en Talent6, dat ontwikkeld is door WAVA/!GO. In het individuele geval zal gekozen worden welke methode wordt toegepast. Uitgangspunt hierbij is dat een werkgever maar met één methode te maken krijgt. </text:p>
            <text:p text:style-name="al">Op het moment van vaststelling van de Re-integratieverordening was er nog niet bepaald welke loonwaardemethode toegepast zou worden. Enerzijds kon deze keuze nog niet gemaakt worden, omdat bij het opstellen van de Re-integratieverordening het validatieproces van de loonwaardemethoden niet was afgerond en anderzijds omdat er op dat moment nog geen formeel Regionaal Werkbedrijf was.</text:p>
            <text:p text:style-name="al">Met de wijziging van artikel 18, tweede lid, van de Re-integratieverordening wordt nu in de verordening vastgelegd dat de hierboven genoemde methoden van loonwaardevaststelling zullen worden toegepast.</text:p>
          </text:section>
          <text:section text:name="divisie_id1-3-2-3-54" text:style-name="divisie">
            <text:p text:style-name="kop_level1">Artikel 19 Werkplekaanpassing</text:p>
            <text:p text:style-name="al">Personen met een arbeidsbeperking kunnen in sommige situaties problemen ondervinden als gevolg van de inrichting van de werkplek. De werkplek moet dan aangepast worden om belemmeringen als gevolg van de arbeidsbeperking weg te nemen. Voor zover dit de normale kosten van inrichting van de werkplek te boven gaat, kan niet altijd van een werkgever verlangd worden dat hij deze kosten draagt. Om deze reden wordt de mogelijkheid geboden om de werkgever een vergoeding te verstrekken voor de noodzakelijke aanpassing van de werkplek.</text:p>
          </text:section>
          <text:section text:name="divisie_id1-3-2-3-55" text:style-name="divisie">
            <text:p text:style-name="kop_level1">Artikel 20 Overige vergoedingen</text:p>
            <text:p text:style-name="al">De gemeente kan ter stimulering van de arbeidsinschakeling besluiten kosten te vergoeden voor activiteiten die daartoe bijdragen. Deze kosten kunnen zeer divers zijn. Een limitatieve opsomming hiervan is moeilijk te geven. Enkele voorbeelden van deze kosten zijn reiskosten, sollicitatiekosten, kosten kinderopvang. Ook bijvoorbeeld kosten die voortvloeien uit nader onderzoek naar de re-integratiemogelijkheden van de cliënt kunnen hier onder vallen.</text:p>
            <text:p text:style-name="al">In het tweede lid is bepaald dat geen vergoeding wordt verstrekt voor zover hiervoor een beroep gedaan kan worden op een voorliggende voorziening. </text:p>
            <text:p text:style-name="al">Het college kan nadere regels stellen over de verstrekking van overige voorzieningen. Er kan bijvoorbeeld bepaald worden voor welk soort kosten een vergoeding verstrekt kan worden. Verder bestaat de mogelijkheid om een beperking aan te brengen in de doelgroep waarvoor vergoeding van een bepaalde kostensoort mogelijk is. Er kan bijvoorbeeld voor gekozen worden om niet-uitkeringsgerechtigden geen vergoeding te geven voor bepaalde kostensoorten.</text:p>
          </text:section>
          <text:section text:name="divisie_id1-3-2-3-56" text:style-name="divisie">
            <text:p text:style-name="kop_level1">Artikel 21 Overige re-integratievoorzieningen</text:p>
            <text:p text:style-name="al">In deze verordening is een aantal re-integratievoorzieningen genoemd. Er is echter geen sprake van een limitatieve opsomming. Re-integratie is maatwerk en om dit efficiënt en effectief te kunnen uitvoeren is het niet wenselijk om dit tot een aantal voorzieningen te beperken. Om dit te benadrukken wordt in dit artikel nog expliciet opgenomen dat het college de bevoegdheid heeft om ook andere re-integratiemiddelen in te zetten. Te denken is bijvoorbeeld aan een persoonsgebonden re-integratietraject.</text:p>
          </text:section>
          <text:section text:name="divisie_id1-3-2-3-57" text:style-name="divisie">
            <text:p text:style-name="kop_level1">Artikel 22 Combinatie van voorzieningen</text:p>
            <text:p text:style-name="al">In dit artikel is expliciet opgenomen dat het college ook een combinatie van de genoemde voorzieningen kan aanbieden. Hiermee kunnen er bijvoorbeeld arrangementen worden samengesteld die de werkzoekende op werkgever ondersteunen. Denk bijvoorbeeld aan combinaties van scholing, persoonlijke ondersteuning en loonkostensubsidie.</text:p>
            <text:p text:style-name="al">Een specifieke combinatie van voorzieningen is bijvoorbeeld de re-integratie praktijkovereenkomst. Hierbij is er sprake van een publiek-private samenwerking, waarbij een werkzoekende een dienstverband krijgt en wordt gedetacheerd bij een reguliere werkgever. Binnen de re-integratie praktijkovereenkomst kunnen verschillende re-integratievoorzieningen worden gecombineerd. </text:p>
          </text:section>
          <text:section text:name="divisie_id1-3-2-3-58" text:style-name="divisie">
            <text:p text:style-name="kop_level1">Hoofdstuk 5 Staatssteunbepaling </text:p>
          </text:section>
          <text:section text:name="divisie_id1-3-2-3-59" text:style-name="divisie">
            <text:p text:style-name="kop_level1">Artikel 23 Staatssteun</text:p>
            <text:p text:style-name="al">De uitvoering van de Participatiewet, inclusief de uitvoering van deze verordening, moet worden beschouwd als een taak van algemeen belang. </text:p>
            <text:p text:style-name="al">Vanuit het oogpunt van de waarborging van eerlijke concurrentieverhoudingen heeft de Europese Commissie regels gesteld ten aanzien van het verlenen van staatssteun aan bedrijven. Ook het verstrekken van loonkostensubsidie kan beschouwd worden als staatssteun. De Europese Commissie geeft aan dat het stimuleren van de aanwerving of tewerkstelling van kwetsbare werknemers en werknemers met een handicap een kerndoelstelling van het economische en sociale beleid van de Europese Unie is. De Commissie wil het daarom voor decentrale overheden mogelijk maken om steun te verlenen aan ondernemingen om de werkgelegenheid voor deze groepen werknemers uit te breiden. Hiervoor zijn regels gesteld in EU-verordening nr. 651/2014. Als de steun aan de voorwaarden uit deze verordening voldoet, hoeft de steun niet bij de Europese Commissie te worden aangemeld. </text:p>
            <text:p text:style-name="al">Om deze reden is in artikel 23 van deze re-integratieverordening een expliciete verwijzing gemaakt naar de van toepassing zijnde Europese regelgeving.</text:p>
          </text:section>
          <text:section text:name="divisie_id1-3-2-3-60" text:style-name="divisie">
            <text:p text:style-name="kop_level1">Hoofdstuk 6 Slotbepalingen</text:p>
          </text:section>
          <text:section text:name="divisie_id1-3-2-3-61" text:style-name="divisie">
            <text:p text:style-name="kop_level1">Artikel 24 Hardheidsclausule</text:p>
            <text:p text:style-name="al">Dit artikel geeft het college de mogelijkheid om in bijzondere situaties af te wijken van de bepalingen van deze verordening.</text:p>
          </text:section>
          <text:section text:name="divisie_id1-3-2-3-62" text:style-name="divisie">
            <text:p text:style-name="kop_level1">Artikel 25 Overgangsrecht</text:p>
            <text:p text:style-name="al">In dit artikel is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4, tweede lid, van deze verordening moeten worden beëindigd. Om dit te voorkomen is in artikel 25, eerste lid, geregeld dat dergelijke voorzieningen worden behouden voor een bepaalde duur. Een dergelijke voorzieningen wordt behouden voor ten hoogste de duur van 12 maanden of - als dit eerder is - voor de duur dat deze is verstrekt. Dit uiteraard voor zover wordt voldaan aan de voorwaarden uit de ‘oude’ re-integratieverordening. Wordt niet meer aan die voorwaarden voldaan, dan moet de voorziening worden beëindigd, bijvoorbeeld als een belanghebbende geen aanspraak meer heeft op ondersteuning bij de arbeidsinschakeling. De periode van 12 maanden begint te lopen vanaf het moment van inwerkingtreding van deze verordening.</text:p>
          </text:section>
          <text:section text:name="divisie_id1-3-2-3-63" text:style-name="divisie">
            <text:p text:style-name="kop_level1">Voortzetten toegekende voorzieningen</text:p>
            <text:p text:style-name="al">Toegekende voorzieningen op grond van de ‘oude’ re-integratieverordening worden dus in beginsel behouden tot 12 maanden na inwerkingtreding van deze verordening. Na afloop van die periode kan het college besluiten of een voorziening wordt voortgezet (artikel 25, tweede lid).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a inwerkingtreding van deze verordening worden afgerond conform de overeenkomst.</text:p>
          </text:section>
          <text:section text:name="divisie_id1-3-2-3-64" text:style-name="divisie">
            <text:p text:style-name="kop_level1">Voortzetting is niet mogelijk</text:p>
            <text:p text:style-name="al">Voortzetting van een toegekende voorziening na 12 maanden is niet mogelijk als de voorziening binnen die periode is beëindigd wegens het niet meer voldoen aan de voorwaarden voor die voorziening op grond van de ‘oude’ re-integratieverordening of als de voorziening is toegekend voor een kortere duur dan 12 maanden na inwerkingtreding van de verordening. Een voorziening dient immers niet langer te worden voortgezet dan de duur van de oorspronkelijke toekenning. </text:p>
            <text:p text:style-name="al">Ten aanzien van die voorziening blijft de ‘oude’ re-integratieverordening van toepassing (artikel 25, derde lid, van deze verordening).</text:p>
          </text:section>
          <text:section text:name="divisie_id1-3-2-3-65" text:style-name="divisie">
            <text:p text:style-name="kop_level1">Artikel 26 Inwerkingtreding en intrekking </text:p>
            <text:p text:style-name="al">Op 1 januari 2015 treedt de Participatiewet in werking. Dit artikel regelt dat deze re-integratieverordening ook op die datum in werking treedt. Dit betekent wel dat de verordening voor deze datum bekend gemaakt dient te worden.</text:p>
          </text:section>
          <text:section text:name="divisie_id1-3-2-3-66" text:style-name="divisie">
            <text:p text:style-name="kop_level1">Artikel 27 Citeertitel</text:p>
            <text:p text:style-name="al">Dit artikel behoeft geen nadere toelicht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rkendam.</text:p>
            </table:table-cell>
            <table:table-cell office:value-type="string" table:style-name="header.C">
              <text:p text:style-name="headerright"><text:span text:style-name="nr">Nr. 62168</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168</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168</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integratieverordening Participatiewet gemeente Werkendam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168</meta:user-defined>
    <meta:user-defined meta:name="OVERHEIDop.GmbID/DC.identifier">gmb-2016-62168</meta:user-defined>
    <meta:user-defined meta:name="OVERHEID.TaxonomieBeleidsagenda/OVERHEID.category">Sociale zekerheid | Organisatie en beleid</meta:user-defined>
    <meta:user-defined meta:name="DC.source">N.v.t.;</meta:user-defined>
    <meta:user-defined meta:name="OVERHEID.Organisatietype/OVERHEID.organisationType">gemeente</meta:user-defined>
    <meta:user-defined meta:name="OVERHEID.Gemeente/DC.creator">Werkendam</meta:user-defined>
    <dc:language>nl</dc:language>
    <meta:user-defined meta:name="OVERHEID.Informatietype/DC.type">officiële publicatie</meta:user-defined>
    <meta:user-defined meta:name="OVERHEID.Gemeente/OVERHEID.authority">Werkendam</meta:user-defined>
    <meta:user-defined meta:name="OVERHEID.Gemeente/DCTERMS.publisher">Werkendam</meta:user-defined>
    <meta:user-defined meta:name="OVERHEIDgvop.Informatietype/DC.type">Verordeningen</meta:user-defined>
    <meta:user-defined meta:name="OVERHEID.Gemeente/DC.spatial">Werkendam</meta:user-defined>
    <meta:user-defined meta:name="OVERHEIDop.versieInformatie"/>
  </office:meta>
</office:document-meta>
</file>