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bouwzaken in combinatie met uitweg en reclame Rode Paard 1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1 mei 2016 een omgevingsvergunning betreft bouwzaken in combinatie met uitweg en reclame is verleend voor Rode Paard 1, 1602 DG Enkhuizen, bouwen winkel met uitrit en reclame.</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afdeling Ruimte,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6216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6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6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in combinatie met uitweg en reclame Rode Paard 1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162</meta:user-defined>
    <meta:user-defined meta:name="OVERHEIDop.GmbID/DC.identifier">gmb-2016-621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2DG 1</meta:user-defined>
    <meta:user-defined meta:name="OVERHEIDop.woonplaats">Enkhuizen</meta:user-defined>
    <meta:user-defined meta:name="OVERHEIDop.straatnaam">Rode Paard</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7272 524561</meta:user-defined>
    <meta:user-defined meta:name="OVERHEIDop.versieInformatie"/>
  </office:meta>
</office:document-meta>
</file>