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avenstraat 4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-5-2016 een aanvraag omgevingsvergunning ontvangen voor Oosterhavenstraat 47 Enkhuizen, verbouw van pakhuis naar won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6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havenstraat 4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61</meta:user-defined>
    <meta:user-defined meta:name="OVERHEIDop.GmbID/DC.identifier">gmb-2016-6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X 47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74 523751</meta:user-defined>
    <meta:user-defined meta:name="OVERHEIDop.versieInformatie"/>
  </office:meta>
</office:document-meta>
</file>