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1e Van der Kunstraat ongenummerd tegenover Calandstraat nummer 5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116 studentenappartementen aan de 1e Van der Kunstraat ongenummerd tegenover Calandstraat nummer 50 </text:p>
            <text:p text:style-name="common-al"/>
            <text:p text:style-name="common-al">Ons kenmerk: 20160719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1e Van der Kunstraat ongenummerd tegenover Calandstraat nummer 5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215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5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5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Aangevraagd, 1e Van der Kunstraat ongenummerd tegenover Calandstraat nummer 5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56</meta:user-defined>
    <meta:user-defined meta:name="OVERHEIDop.GmbID/DC.identifier">gmb-2016-62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193.624 454481.36</meta:user-defined>
    <meta:user-defined meta:name="OVERHEIDop.versieInformatie"/>
  </office:meta>
</office:document-meta>
</file>