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EN MELDINGEN EVENEMENT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op het gebied van evenementen de navolgende vergunningaanvragen (meldingen) zijn ingediend. In de te verlenen vergunningen (meldingen) zullen tevens voorschriften worden opgenomen met betrekking tot de openbare orde, veiligheid en geluidsproductie.</text:p>
            <text:p text:style-name="common-al">Onderwerp:  Open dagen Turkse Moskee Osmanli (e16089)</text:p>
            <text:p text:style-name="common-al">Aanvrager:  Islamitische Stichting Nederland</text:p>
            <text:p text:style-name="common-al">Locatie:     Zuiderzeelaan 9</text:p>
            <text:p text:style-name="common-al">datum:      21 mei t/m 22 mei 2016</text:p>
            <text:p text:style-name="common-al">Onderwerp:  De Burger Centraal (e16094)</text:p>
            <text:p text:style-name="common-al">Aanvrager:  Politie Midden Nederland Basisteam Lelystad</text:p>
            <text:p text:style-name="common-al">Locatie:     Noorderwagenplein</text:p>
            <text:p text:style-name="common-al">datum:      23 mei 2016</text:p>
            <text:p text:style-name="common-al">Onderwerp:  Open dag Buytenplaets (e16090)</text:p>
            <text:p text:style-name="common-al">Aanvrager:  Buytenplaets Suydersee</text:p>
            <text:p text:style-name="common-al">Locatie:     Badweg 1</text:p>
            <text:p text:style-name="common-al">datum:      4 juni 2016 </text:p>
            <text:p text:style-name="common-al">Onderwerp:  WILDkampeerweekend Natuurpark (e16091)</text:p>
            <text:p text:style-name="common-al">Aanvrager:  Stichting Flevolandschap</text:p>
            <text:p text:style-name="common-al">Locatie:     Vlotgrasweg 11</text:p>
            <text:p text:style-name="common-al">datum:      1 juli 2016 t/m 3 juli 2016</text:p>
            <text:p text:style-name="common-al">Onderwerp:  JOL POP (e16092)</text:p>
            <text:p text:style-name="common-al">Aanvrager:  Stichting Jol Pop Festival</text:p>
            <text:p text:style-name="common-al">Locatie:     Park Kustwijk in verlengde van Jol 23</text:p>
            <text:p text:style-name="common-al">datum:      9 juli 2016 </text:p>
            <text:p text:style-name="common-al">Onderwerp:  Vogelfestival Oostvaardersplassen (e16093)</text:p>
            <text:p text:style-name="common-al">Aanvrager:  Staatsbosbeheer</text:p>
            <text:p text:style-name="common-al">Locatie:     Kitsweg 1</text:p>
            <text:p text:style-name="common-al">datum:      18 september 2016 </text:p>
            <text:p text:style-name="common-al">
            <text:span text:style-name="nadrukvet">Ter inzage</text:span>
          </text:p>
            <text:p text:style-name="common-al">De vergunningaanvragen (meldingen) alsmede de daarbij behorende stukken liggen vanaf heden zes weken ter inzage. Eenieder kan deze, uitsluitend op afspraak, inzien.</text:p>
            <text:p text:style-name="common-al">Op grond van artikel 3:13 van de Algemene wet bestuursrecht (Awb) kan iedere belanghebbende, gedurende hiervoor genoemde termijn van de terinzagelegging, zijn/haar zienswijze met betrekking tot deze aanvragen kenbaar maken. U kunt uw zienswijze richten tot het college van burgemeester en wethouders van de gemeente Lelystad, Postbus 91, 8200 AB Lelystad.</text:p>
            <text:p text:style-name="common-al">Voor het maken van een afspraak, danwel het telefonisch kenbaar maken van uw bezwaar, kunt u contact opnemen met de afdeling dienstverlening, telefoon 14 0320 keuze 2 en vervolgens keuze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Nr. 6215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5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5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GEN EN MELDINGEN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154</meta:user-defined>
    <meta:user-defined meta:name="OVERHEIDop.GmbID/DC.identifier">gmb-2016-62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lystad</meta:user-defined>
    <meta:user-defined meta:name="OVERHEID.Informatietype/DC.type">officiële publicatie</meta:user-defined>
    <dc:language>nl</dc:language>
    <meta:user-defined meta:name="OVERHEID.PostcodeHuisnummer/OVERHEIDop.postcodeHuisnummer">8223ZZ</meta:user-defined>
    <meta:user-defined meta:name="OVERHEIDop.woonplaats">Lelystad</meta:user-defined>
    <meta:user-defined meta:name="OVERHEIDop.straatnaam">Zuiderzeelaan</meta:user-defined>
    <meta:user-defined meta:name="OVERHEID.PostcodeHuisnummer/OVERHEIDop.postcodeHuisnummer">8223</meta:user-defined>
    <meta:user-defined meta:name="OVERHEIDop.straatnaam">Noorderwagenplein</meta:user-defined>
    <meta:user-defined meta:name="OVERHEID.PostcodeHuisnummer/OVERHEIDop.postcodeHuisnummer">8223PA 1</meta:user-defined>
    <meta:user-defined meta:name="OVERHEIDop.straatnaam">Badweg</meta:user-defined>
    <meta:user-defined meta:name="OVERHEID.PostcodeHuisnummer/OVERHEIDop.postcodeHuisnummer">8219PP 11</meta:user-defined>
    <meta:user-defined meta:name="OVERHEIDop.straatnaam">Vlotgrasweg</meta:user-defined>
    <meta:user-defined meta:name="OVERHEID.PostcodeHuisnummer/OVERHEIDop.postcodeHuisnummer">8243EC 23</meta:user-defined>
    <meta:user-defined meta:name="OVERHEIDop.straatnaam">Jol|10</meta:user-defined>
    <meta:user-defined meta:name="OVERHEID.PostcodeHuisnummer/OVERHEIDop.postcodeHuisnummer">8218AA 1</meta:user-defined>
    <meta:user-defined meta:name="OVERHEIDop.straatnaam">Kitsweg</meta:user-defined>
    <meta:user-defined meta:name="OVERHEID.Gemeente/OVERHEID.authority">Lelystad</meta:user-defined>
    <meta:user-defined meta:name="OVERHEID.Gemeente/DCTERMS.publisher">Lelystad</meta:user-defined>
    <meta:user-defined meta:name="OVERHEIDgvop.Informatietype/DC.type">Overige overheidsinformatie</meta:user-defined>
    <meta:user-defined meta:name="OVERHEID.EPSG28992/DC.spatial">161258 503909</meta:user-defined>
    <meta:user-defined meta:name="OVERHEID.EPSG28992/DC.spatial">161437 503628</meta:user-defined>
    <meta:user-defined meta:name="OVERHEID.EPSG28992/DC.spatial">162580 503673</meta:user-defined>
    <meta:user-defined meta:name="OVERHEID.EPSG28992/DC.spatial">164509 499341</meta:user-defined>
    <meta:user-defined meta:name="OVERHEID.EPSG28992/DC.spatial">158871 502305</meta:user-defined>
    <meta:user-defined meta:name="OVERHEID.EPSG28992/DC.spatial">157083 496648</meta:user-defined>
    <meta:user-defined meta:name="OVERHEIDop.versieInformatie"/>
  </office:meta>
</office:document-meta>
</file>