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50*"/>
    </style:style>
    <style:style style:family="table-column" style:parent-style-name="colspec" style:name="id1-3-2-2-1-5-1-2">
      <style:table-column-properties style:rel-column-width="50*"/>
    </style:style>
    <text:list-style style:name="id1-3-2-2-1-5-1-3-1-1-4">
      <text:list-level-style-bullet text:bullet-char="•" text:level="1">
        <style:list-level-properties text:min-label-width="10mm"/>
      </text:list-level-style-bullet>
    </text:list-style>
    <text:list-style style:name="id1-3-2-2-1-5-1-3-1-1-4-1">
      <text:list-level-style-bullet text:bullet-char="•" text:level="1">
        <style:list-level-properties text:min-label-width="10mm"/>
      </text:list-level-style-bullet>
    </text:list-style>
    <text:list-style style:name="id1-3-2-2-1-5-1-3-1-1-4-2">
      <text:list-level-style-bullet text:bullet-char="•" text:level="1">
        <style:list-level-properties text:min-label-width="10mm"/>
      </text:list-level-style-bullet>
    </text:list-style>
    <text:list-style style:name="id1-3-2-2-1-5-1-3-1-1-4-3">
      <text:list-level-style-bullet text:bullet-char="•" text:level="1">
        <style:list-level-properties text:min-label-width="10mm"/>
      </text:list-level-style-bullet>
    </text:list-style>
    <text:list-style style:name="id1-3-2-2-1-5-1-3-1-1-4-4">
      <text:list-level-style-bullet text:bullet-char="•" text:level="1">
        <style:list-level-properties text:min-label-width="10mm"/>
      </text:list-level-style-bullet>
    </text:list-style>
    <text:list-style style:name="id1-3-2-2-1-5-1-3-1-1-4-5">
      <text:list-level-style-bullet text:bullet-char="•" text:level="1">
        <style:list-level-properties text:min-label-width="10mm"/>
      </text:list-level-style-bullet>
    </text:list-style>
    <text:list-style style:name="id1-3-2-2-1-5-1-3-1-1-4-6">
      <text:list-level-style-bullet text:bullet-char="•" text:level="1">
        <style:list-level-properties text:min-label-width="10mm"/>
      </text:list-level-style-bullet>
    </text:list-style>
    <text:list-style style:name="id1-3-2-2-1-5-1-3-1-1-4-7">
      <text:list-level-style-bullet text:bullet-char="•" text:level="1">
        <style:list-level-properties text:min-label-width="10mm"/>
      </text:list-level-style-bullet>
    </text:list-style>
    <text:list-style style:name="id1-3-2-2-1-5-1-3-1-1-4-8">
      <text:list-level-style-bullet text:bullet-char="•" text:level="1">
        <style:list-level-properties text:min-label-width="10mm"/>
      </text:list-level-style-bullet>
    </text:list-style>
    <text:list-style style:name="id1-3-2-2-1-5-1-3-1-1-4-9">
      <text:list-level-style-bullet text:bullet-char="•" text:level="1">
        <style:list-level-properties text:min-label-width="10mm"/>
      </text:list-level-style-bullet>
    </text:list-style>
    <text:list-style style:name="id1-3-2-2-1-5-1-3-1-1-4-10">
      <text:list-level-style-bullet text:bullet-char="•" text:level="1">
        <style:list-level-properties text:min-label-width="10mm"/>
      </text:list-level-style-bullet>
    </text:list-style>
    <text:list-style style:name="id1-3-2-2-1-5-1-3-1-1-4-11">
      <text:list-level-style-bullet text:bullet-char="•" text:level="1">
        <style:list-level-properties text:min-label-width="10mm"/>
      </text:list-level-style-bullet>
    </text:list-style>
    <text:list-style style:name="id1-3-2-2-1-5-1-3-1-1-4-12">
      <text:list-level-style-bullet text:bullet-char="•" text:level="1">
        <style:list-level-properties text:min-label-width="10mm"/>
      </text:list-level-style-bullet>
    </text:list-style>
    <text:list-style style:name="id1-3-2-2-1-5-1-3-1-2-4">
      <text:list-level-style-bullet text:bullet-char="•" text:level="1">
        <style:list-level-properties text:min-label-width="10mm"/>
      </text:list-level-style-bullet>
    </text:list-style>
    <text:list-style style:name="id1-3-2-2-1-5-1-3-1-2-4-1">
      <text:list-level-style-bullet text:bullet-char="•" text:level="1">
        <style:list-level-properties text:min-label-width="10mm"/>
      </text:list-level-style-bullet>
    </text:list-style>
    <text:list-style style:name="id1-3-2-2-1-5-1-3-1-2-4-2">
      <text:list-level-style-bullet text:bullet-char="•" text:level="1">
        <style:list-level-properties text:min-label-width="10mm"/>
      </text:list-level-style-bullet>
    </text:list-style>
    <text:list-style style:name="id1-3-2-2-1-5-1-3-1-2-4-3">
      <text:list-level-style-bullet text:bullet-char="•" text:level="1">
        <style:list-level-properties text:min-label-width="10mm"/>
      </text:list-level-style-bullet>
    </text:list-style>
    <text:list-style style:name="id1-3-2-2-1-5-1-3-1-2-4-4">
      <text:list-level-style-bullet text:bullet-char="•" text:level="1">
        <style:list-level-properties text:min-label-width="10mm"/>
      </text:list-level-style-bullet>
    </text:list-style>
    <text:list-style style:name="id1-3-2-2-1-5-1-3-1-2-4-5">
      <text:list-level-style-bullet text:bullet-char="•" text:level="1">
        <style:list-level-properties text:min-label-width="10mm"/>
      </text:list-level-style-bullet>
    </text:list-style>
    <text:list-style style:name="id1-3-2-2-1-5-1-3-1-2-4-6">
      <text:list-level-style-bullet text:bullet-char="•" text:level="1">
        <style:list-level-properties text:min-label-width="10mm"/>
      </text:list-level-style-bullet>
    </text:list-style>
    <text:list-style style:name="id1-3-2-2-1-5-1-3-1-2-4-7">
      <text:list-level-style-bullet text:bullet-char="•" text:level="1">
        <style:list-level-properties text:min-label-width="10mm"/>
      </text:list-level-style-bullet>
    </text:list-style>
    <text:list-style style:name="id1-3-2-2-1-5-1-3-1-2-4-8">
      <text:list-level-style-bullet text:bullet-char="•" text:level="1">
        <style:list-level-properties text:min-label-width="10mm"/>
      </text:list-level-style-bullet>
    </text:list-style>
    <text:list-style style:name="id1-3-2-2-1-5-1-3-1-2-4-9">
      <text:list-level-style-bullet text:bullet-char="•" text:level="1">
        <style:list-level-properties text:min-label-width="10mm"/>
      </text:list-level-style-bullet>
    </text:list-style>
    <text:list-style style:name="id1-3-2-2-1-5-1-3-1-2-4-10">
      <text:list-level-style-bullet text:bullet-char="•" text:level="1">
        <style:list-level-properties text:min-label-width="10mm"/>
      </text:list-level-style-bullet>
    </text:list-style>
    <text:list-style style:name="id1-3-2-2-1-5-1-3-1-2-4-11">
      <text:list-level-style-bullet text:bullet-char="•" text:level="1">
        <style:list-level-properties text:min-label-width="10mm"/>
      </text:list-level-style-bullet>
    </text:list-style>
    <text:list-style style:name="id1-3-2-2-1-5-1-3-1-2-4-12">
      <text:list-level-style-bullet text:bullet-char="•" text:level="1">
        <style:list-level-properties text:min-label-width="10mm"/>
      </text:list-level-style-bullet>
    </text:list-style>
    <text:list-style style:name="id1-3-2-2-1-5-1-3-1-2-4-1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8-1-1">
      <style:table-column-properties style:rel-column-width="50*"/>
    </style:style>
    <style:style style:family="table-column" style:parent-style-name="colspec" style:name="id1-3-2-2-1-8-1-2">
      <style:table-column-properties style:rel-column-width="50*"/>
    </style:style>
    <text:list-style style:name="id1-3-2-2-1-8-1-3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-1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1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-1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-3-1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e wijzigingsverordening APV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ulpen-Wittem</text:span>
          </text:p>
            <text:p text:style-name="al">Gezien het voorstel van burgemeester en wethouders d.d. 29 maart 2016 inzake bovengenoemd onderwerp.</text:p>
            <text:p text:style-name="al">Gelet op het bepaalde in artikel 149 Gemeentewet; </text:p>
            <text:p text:style-name="al">
            <text:span text:style-name="nadrukvet">Besluit</text:span>
          </text:p>
            <text:p text:style-name="al">De verordening tot wijziging van de Algemene Plaatselijke Verordening Gulpen-Wittem 2013 (vierde wijziging)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tot wijziging van de Algemene Plaatselijke Verordening Gulpen-Wittem 2013 (vierde wijziging) vast te stellen.</text:p>
            <text:p text:style-name="al">A</text:p>
            <text:p text:style-name="al">Artikel 2.25, derde lid, wordt gewijzigd als volgt: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Bestaande</text:span>
                      <text:span text:style-name="nadrukondlijn"> tekst</text:span>
                    </text:p>
                    <text:p text:style-name="table_al">
                      <text:span text:style-name="nadrukvet">Artikel 2.25 Evenementen</text:span>
                    </text:p>
                    <text:p text:style-name="table_al">3. Het verbod van het eerste lid geldt niet voor eendaagse evenementen, indien:</text:p>
                    <text:list text:style-name="id1-3-2-2-1-5-1-3-1-1-4">
                      <text:list-item text:style-override="id1-3-2-2-1-5-1-3-1-1-4-1">
                        <text:number>•</text:number>
                        <text:p text:style-name="table_al">het aantal bezoekers niet meer bedraagt dan 200 personen;</text:p>
                      </text:list-item>
                      <text:list-item text:style-override="id1-3-2-2-1-5-1-3-1-1-4-2">
                        <text:number>•</text:number>
                        <text:p text:style-name="table_al">het evenement tussen 10:00 uur en 23:30 uur plaatsvindt, op vrijdagen en zaterdagen tussen 10:00 uur en 01:30 uur plaatsvindt;</text:p>
                      </text:list-item>
                      <text:list-item text:style-override="id1-3-2-2-1-5-1-3-1-1-4-3">
                        <text:number>•</text:number>
                        <text:p text:style-name="table_al">het evenement niet meer dan 5 straten omvat;</text:p>
                      </text:list-item>
                      <text:list-item text:style-override="id1-3-2-2-1-5-1-3-1-1-4-4">
                        <text:number>•</text:number>
                        <text:p text:style-name="table_al">niet langer dan tot 23:00 uur (live-)muziek ten gehore wordt gebracht, op vrijdagen, zaterdagen (live-)muziek niet langer dan tot 01:00 uur ten gehore mag worden gebracht; </text:p>
                      </text:list-item>
                      <text:list-item text:style-override="id1-3-2-2-1-5-1-3-1-1-4-5">
                        <text:number>•</text:number>
                        <text:p text:style-name="table_al">het evenement niet plaatsvindt op een parkeergelegenheid of anderszins een belemmering vormt voor het verkeer en de hulpdiensten;</text:p>
                      </text:list-item>
                      <text:list-item text:style-override="id1-3-2-2-1-5-1-3-1-1-4-6">
                        <text:number>•</text:number>
                        <text:p text:style-name="table_al">slechts kleine objecten worden geplaatst met een oppervlakte van minder dan 20 m² per object en niet meer dan 6 objecten per straat;</text:p>
                      </text:list-item>
                      <text:list-item text:style-override="id1-3-2-2-1-5-1-3-1-1-4-7">
                        <text:number>•</text:number>
                        <text:p text:style-name="table_al">er een partytent wordt geplaatst, deze niet groter is dan maximaal 64m² met tenminste drie open zijkanten;</text:p>
                      </text:list-item>
                      <text:list-item text:style-override="id1-3-2-2-1-5-1-3-1-1-4-8">
                        <text:number>•</text:number>
                        <text:p text:style-name="table_al">er een organisator is;</text:p>
                      </text:list-item>
                      <text:list-item text:style-override="id1-3-2-2-1-5-1-3-1-1-4-9">
                        <text:number>•</text:number>
                        <text:p text:style-name="table_al">het een wielertocht betreft van 101 tot en met 250 deelnemers. Voor deze wielertochten geldt een meldingsplicht. </text:p>
                      </text:list-item>
                      <text:list-item text:style-override="id1-3-2-2-1-5-1-3-1-1-4-10">
                        <text:number>•</text:number>
                        <text:p text:style-name="table_al">Het aantal gemotoriseerde voertuigen die aan een toertocht op of aan de weg deelnemen minder dan 100 bedraagt, mits vanaf 50 deelnemende voertuigen melding wordt gemaakt van de toertocht.</text:p>
                      </text:list-item>
                      <text:list-item text:style-override="id1-3-2-2-1-5-1-3-1-1-4-11">
                        <text:number>•</text:number>
                        <text:p text:style-name="table_al">de organisator de burgemeester tenminste 4 weken voorafgaand aan het evenement in kennis stelt met een door of namens de burgemeester vastgesteld meldingsformulier; </text:p>
                      </text:list-item>
                      <text:list-item text:style-override="id1-3-2-2-1-5-1-3-1-1-4-12">
                        <text:number>•</text:number>
                        <text:p text:style-name="table_al">binnen 2 weken na ontvangst van het meldingsformulier door de burgemeester geen tegenbericht is verzonden kan het evenement zoals gemeld plaatsvinden;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Nieuwe tekst </text:span>
                    </text:p>
                    <text:p text:style-name="table_al">
                      <text:span text:style-name="nadrukvet">Artikel 2.25 Evenementen</text:span>
                    </text:p>
                    <text:p text:style-name="table_al">3. Het verbod van het eerste lid geldt niet voor eendaagse evenementen, indien:</text:p>
                    <text:list text:style-name="id1-3-2-2-1-5-1-3-1-2-4">
                      <text:list-item text:style-override="id1-3-2-2-1-5-1-3-1-2-4-1">
                        <text:number>•</text:number>
                        <text:p text:style-name="table_al">het aantal bezoekers niet meer bedraagt dan 200 personen;</text:p>
                      </text:list-item>
                      <text:list-item text:style-override="id1-3-2-2-1-5-1-3-1-2-4-2">
                        <text:number>•</text:number>
                        <text:p text:style-name="table_al">het evenement tussen 10:00 uur en 23:30 uur plaatsvindt, op vrijdagen en zaterdagen tussen 10:00 uur en 01:30 uur plaatsvindt;</text:p>
                      </text:list-item>
                      <text:list-item text:style-override="id1-3-2-2-1-5-1-3-1-2-4-3">
                        <text:number>•</text:number>
                        <text:p text:style-name="table_al">het evenement niet meer dan 5 straten omvat;</text:p>
                      </text:list-item>
                      <text:list-item text:style-override="id1-3-2-2-1-5-1-3-1-2-4-4">
                        <text:number>•</text:number>
                        <text:p text:style-name="table_al">niet langer dan tot 23:00 uur (live-)muziek ten gehore wordt gebracht, op vrijdagen, zaterdagen (live-)muziek niet langer dan tot 01:00 uur ten gehore mag worden gebracht; </text:p>
                      </text:list-item>
                      <text:list-item text:style-override="id1-3-2-2-1-5-1-3-1-2-4-5">
                        <text:number>•</text:number>
                        <text:p text:style-name="table_al">het evenement niet plaatsvindt op een parkeergelegenheid of anderszins een belemmering vormt voor het verkeer en de hulpdiensten;</text:p>
                      </text:list-item>
                      <text:list-item text:style-override="id1-3-2-2-1-5-1-3-1-2-4-6">
                        <text:number>•</text:number>
                        <text:p text:style-name="table_al">slechts kleine objecten worden geplaatst met een oppervlakte van minder dan 20 m² per object en niet meer dan 6 objecten per straat;</text:p>
                      </text:list-item>
                      <text:list-item text:style-override="id1-3-2-2-1-5-1-3-1-2-4-7">
                        <text:number>•</text:number>
                        <text:p text:style-name="table_al">er een partytent wordt geplaatst, deze niet groter is dan maximaal 64m² met tenminste drie open zijkanten;</text:p>
                      </text:list-item>
                      <text:list-item text:style-override="id1-3-2-2-1-5-1-3-1-2-4-8">
                        <text:number>•</text:number>
                        <text:p text:style-name="table_al">
                          <text:span text:style-name="nadrukvet">er een </text:span>
                          <text:span text:style-name="nadrukvet">friturewagen</text:span>
                          <text:span text:style-name="nadrukvet"> is;</text:span>
                        </text:p>
                      </text:list-item>
                      <text:list-item text:style-override="id1-3-2-2-1-5-1-3-1-2-4-9">
                        <text:number>•</text:number>
                        <text:p text:style-name="table_al">er een organisator is;</text:p>
                      </text:list-item>
                      <text:list-item text:style-override="id1-3-2-2-1-5-1-3-1-2-4-10">
                        <text:number>•</text:number>
                        <text:p text:style-name="table_al">het een wielertocht betreft van 101 tot en met 250 deelnemers. Voor deze wielertochten geldt een meldingsplicht. </text:p>
                      </text:list-item>
                      <text:list-item text:style-override="id1-3-2-2-1-5-1-3-1-2-4-11">
                        <text:number>•</text:number>
                        <text:p text:style-name="table_al">Het aantal gemotoriseerde voertuigen die aan een toertocht op of aan de weg deelnemen minder dan 100 bedraagt, mits vanaf 50 deelnemende voertuigen melding wordt gemaakt van de toertocht.</text:p>
                      </text:list-item>
                      <text:list-item text:style-override="id1-3-2-2-1-5-1-3-1-2-4-12">
                        <text:number>•</text:number>
                        <text:p text:style-name="table_al">de organisator de burgemeester tenminste 4 weken voorafgaand aan het evenement in kennis stelt met een door of namens de burgemeester vastgesteld meldingsformulier; </text:p>
                      </text:list-item>
                      <text:list-item text:style-override="id1-3-2-2-1-5-1-3-1-2-4-13">
                        <text:number>•</text:number>
                        <text:p text:style-name="table_al">binnen 2 weken na ontvangst van het meldingsformulier door de burgemeester geen tegenbericht is verzonden kan het evenement zoals gemeld plaatsvinden;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>B</text:p>
            <text:p text:style-name="al">Artikel 4.11, vierde lid, wordt gewijzigd als volgt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Bestaande tekst</text:span>
                    </text:p>
                    <text:p text:style-name="table_al">
                      <text:span text:style-name="nadrukvet">Artikel 4:11 Omgevingsvergunning voor het vellen van houtopstanden</text:span>
                    </text:p>
                    <text:p text:style-name="table_al">4. Het in het eerste lid gestelde verbod geldt verder niet voor:</text:p>
                    <text:list text:style-name="id1-3-2-2-1-8-1-3-1-1-4">
                      <text:list-item text:style-override="id1-3-2-2-1-8-1-3-1-1-4-1">
                        <text:number>a.</text:number>
                        <text:p text:style-name="table_al">houtopstand die moet worden geveld krachtens de Plantenziektenwet of krachtens een aanschrijving van het college, zulks onverminderd het bepaalde in de artikelen 4:11e en 4:11f van deze verordening.</text:p>
                      </text:list-item>
                      <text:list-item text:style-override="id1-3-2-2-1-8-1-3-1-1-4-2">
                        <text:number>b.</text:number>
                        <text:p text:style-name="table_al">het periodiek vellen van hakhout ter uitvoering van het reguliere onderhoud.</text:p>
                      </text:list-item>
                      <text:list-item text:style-override="id1-3-2-2-1-8-1-3-1-1-4-3">
                        <text:number>c.</text:number>
                        <text:p text:style-name="table_al">het periodiek knotten of kandelaberen als noodzakelijke beheermaatregel bij knotbomen, gekandelaberde bomen of leibomen ter uitvoering van het reguliere onderhoud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Nieuwe tekst</text:span>
                    </text:p>
                    <text:p text:style-name="table_al">
                      <text:span text:style-name="nadrukvet">Artikel 4:11 Omgevingsvergunning voor het vellen van houtopstanden</text:span>
                    </text:p>
                    <text:p text:style-name="table_al">4. Het in het eerste lid gestelde verbod geldt verder niet voor:</text:p>
                    <text:list text:style-name="id1-3-2-2-1-8-1-3-1-2-4">
                      <text:list-item text:style-override="id1-3-2-2-1-8-1-3-1-2-4-1">
                        <text:number>a.</text:number>
                        <text:p text:style-name="table_al">houtopstand die moet worden geveld krachtens de Plantenziektenwet of krachtens een aanschrijving van het college, zulks onverminderd het bepaalde in de artikelen 4:11e en 4:11f van deze verordening.</text:p>
                      </text:list-item>
                      <text:list-item text:style-override="id1-3-2-2-1-8-1-3-1-2-4-2">
                        <text:number>b.</text:number>
                        <text:p text:style-name="table_al">het periodiek vellen van hakhout ter uitvoering van het reguliere onderhoud.</text:p>
                      </text:list-item>
                      <text:list-item text:style-override="id1-3-2-2-1-8-1-3-1-2-4-3">
                        <text:number>c.</text:number>
                        <text:p text:style-name="table_al">het periodiek knotten of kandelaberen als noodzakelijke beheermaatregel bij knotbomen, gekandelaberde bomen of leibomen ter uitvoering van het reguliere onderhoud.</text:p>
                      </text:list-item>
                      <text:list-item text:style-override="id1-3-2-2-1-8-1-3-1-2-4-4">
                        <text:number>d.</text:number>
                        <text:p text:style-name="table_al">
                          <text:span text:style-name="nadrukvet">het vellen van naaldbomen en coniferen.</text:span>
                        </text:p>
                      </text:list-item>
                      <text:list-item text:style-override="id1-3-2-2-1-8-1-3-1-2-4-5">
                        <text:number>e.</text:number>
                        <text:p text:style-name="table_al">
                          <text:span text:style-name="nadrukvet">b</text:span>
                          <text:span text:style-name="nadrukvet">omen met </text:span>
                          <text:span text:style-name="nadrukvet">een</text:span>
                          <text:span text:style-name="nadrukvet"> stamdiameter </text:span>
                          <text:span text:style-name="nadrukvet">kleiner</text:span>
                          <text:span text:style-name="nadrukvet"> dan</text:span>
                          <text:span text:style-name="nadrukvet"> 25 centimeter, </text:span>
                          <text:span text:style-name="nadrukvet">gemeten</text:span>
                          <text:span text:style-name="nadrukvet"> op 1,30 meter </text:span>
                          <text:span text:style-name="nadrukvet">boven </text:span>
                          <text:span text:style-name="nadrukvet">het </text:span>
                          <text:span text:style-name="nadrukvet">maaiveld</text:span>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8 mei 2016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de gemeenteraad van Gulpen-Wittem in zijn vergadering van 28 april 2016.</text:p>
            <text:p text:style-name="al"/>
            <text:p text:style-name="al"> Wnd. griffier, </text:p>
            <text:p text:style-name="al">A.F.M. Askamp. </text:p>
            <text:p text:style-name="al"/>
            <text:p text:style-name="al">de voorzitter,</text:p>
            <text:p text:style-name="al">Drs. A.R.B. van den Tillaar.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ulpen-Wittem.</text:p>
            </table:table-cell>
            <table:table-cell office:value-type="string" table:style-name="header.C">
              <text:p text:style-name="headerright"><text:span text:style-name="nr">Nr. 62144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4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4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4e wijzigingsverordening APV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144</meta:user-defined>
    <meta:user-defined meta:name="OVERHEIDop.GmbID/DC.identifier">gmb-2016-62144</meta:user-defined>
    <meta:user-defined meta:name="OVERHEID.TaxonomieBeleidsagenda/OVERHEID.category">Openbare orde en veiligheid | Organisatie en beleid</meta:user-defined>
    <meta:user-defined meta:name="DC.source">art. 149 Gemw;1.0:c:BWBR0005416&amp;artikel=149&amp;g=2016-02-01</meta:user-defined>
    <meta:user-defined meta:name="OVERHEIDop.referentienummer">G.16.01167</meta:user-defined>
    <meta:user-defined meta:name="OVERHEID.Organisatietype/OVERHEID.organisationType">gemeente</meta:user-defined>
    <meta:user-defined meta:name="OVERHEID.Gemeente/DC.creator">Gulpen-Wittem</meta:user-defined>
    <dc:language>nl</dc:language>
    <meta:user-defined meta:name="OVERHEID.Informatietype/DC.type">officiële publicatie</meta:user-defined>
    <meta:user-defined meta:name="OVERHEID.Gemeente/OVERHEID.authority">Gulpen-Wittem</meta:user-defined>
    <meta:user-defined meta:name="OVERHEID.Gemeente/DCTERMS.publisher">Gulpen-Wittem</meta:user-defined>
    <meta:user-defined meta:name="OVERHEIDgvop.Informatietype/DC.type">Verordeningen</meta:user-defined>
    <meta:user-defined meta:name="OVERHEID.Gemeente/DC.spatial">Gulpen-Wittem</meta:user-defined>
    <meta:user-defined meta:name="OVERHEIDop.versieInformatie"/>
  </office:meta>
</office:document-meta>
</file>