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straatfeest aan het Vonderpad op 23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6 (verzonden op 9 mei 2016) is toestemming verleend aan R. Wijnen voor het houden van een straatfeest aan het Vonderpad op 23 juli 2016.</text:p>
            <text:p text:style-name="common-al">Tijdens het straatfeest worden de volgende wegen tijdelijk afgesloten voor alle verkeer, behalve voetgangers:</text:p>
            <text:p text:style-name="common-al">Locatie: Vonderpad vanaf huisnummer 8 t/m 20</text:p>
            <text:p text:style-name="common-al">Datum: 23 juli 2016 van 10.00 uur tot 00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6214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4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4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 met verkeersmaatregel, Bergeijk, houden van een straatfeest aan het Vonderpad op 23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43</meta:user-defined>
    <meta:user-defined meta:name="OVERHEIDop.GmbID/DC.identifier">gmb-2016-621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T 10</meta:user-defined>
    <meta:user-defined meta:name="OVERHEIDop.woonplaats">Bergeijk</meta:user-defined>
    <meta:user-defined meta:name="OVERHEIDop.straatnaam">Vonderpa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166 369133</meta:user-defined>
    <meta:user-defined meta:name="OVERHEIDop.versieInformatie"/>
  </office:meta>
</office:document-meta>
</file>