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kioskconcert op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6 (verzonden op 9 mei 2016) is toestemming verleend aan Harmonie Theodatus voor het houden van een kioskconcert in het dorpspark in Luyksgestel op 12 jun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21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houden van een kioskconcert op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41</meta:user-defined>
    <meta:user-defined meta:name="OVERHEIDop.GmbID/DC.identifier">gmb-2016-62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op.woonplaats">Luyksgestel</meta:user-defined>
    <meta:user-defined meta:name="OVERHEIDop.straatnaam">Kloosterpar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84 366747</meta:user-defined>
    <meta:user-defined meta:name="OVERHEIDop.versieInformatie"/>
  </office:meta>
</office:document-meta>
</file>